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0</text:p>
      <text:p text:style-name="ifm_p_font.roman_mt.3.76mm_ifm">Vragen van het lid <text:span text:style-name="ifm_span_font.bold_ifm">Van Eijs</text:span> (D66) aan de Staatssecretaris van Infrastructuur en Waterstaat over <text:span text:style-name="ifm_span_font.italic_ifm">het bericht «De Volkswagens zijn nog altijd veel te vies»</text:span> (ingezonden 21 februari 2018).</text:p>
      <text:p text:style-name="ifm_p_font.roman_mt.3.76mm_ifm">Antwoord van Staatssecretaris <text:span text:style-name="ifm_span_font.bold_ifm">Van Veldhoven-van der Meer</text:span> (Infrastructuur en Waterstaat), mede namens de Minister van Infrastructuur en Waterstaat (ontvangen 9 april 2018). Zie ook Aanhangsel Handelingen, vergaderjaar 2017–2018, nr. 1445.</text:p>
      <text:p text:style-name="ifm_p_mt.3.76mm_ifm">Vraag 1</text:p>
      <text:p text:style-name="ifm_p_ifm">Bent u bekend met het artikel «De Volkswagens zijn nog altijd veel te vies»<text:note text:id="ID-2018Z03104-d37e58" text:note-class="footnote"><text:note-citation text:label="1 ">1</text:note-citation><text:note-body><text:p text:style-name="ifm_p_font.normal_size.6.93pt_mt..5mm_indent.-0.1161in_mleft.0.1161in_ifm">NRC.nl, 15 februari 2018 (https://www.nrc.nl/nieuws/2018/02/15/nog-altijd-veel-te-vies-a1592450)</text:p></text:note-body></text:note></text:p>
      <text:p text:style-name="ifm_p_mt.3.76mm_ifm">Antwoord 1</text:p>
      <text:p text:style-name="ifm_p_ifm">Ja.</text:p>
      <text:p text:style-name="ifm_p_mt.3.76mm_ifm">Vraag 2</text:p>
      <text:p text:style-name="ifm_p_ifm">In hoeverre onderschrijft u de conclusie van het artikel dat auto’s ook na de update niet voldoen aan de uitstootnormen? Kunt u een uitgebreide reactie geven op de berichtgeving?</text:p>
      <text:p text:style-name="ifm_p_mt.3.76mm_ifm">Antwoord 2</text:p>
      <text:p text:style-name="ifm_p_ifm">Naar het oordeel van de Duitse typegoedkeuringsinstantie KBA voldoen de auto’s na de update aan de wettelijke eisen. Het oordeel van de KBA geldt voor de gehele Europese markt. Onderzoeken duiden erop dat de emissies van stikstofoxiden na de update iets afnemen. Helaas stoten ze onder normale rij-omstandigheden nog steeds veel meer uit dan de Europese norm van 80 mg/km die geldt onder testcondities in een laboratorium. Om dat op te lossen is op 1 september 2017 de nieuwe Real Driving Emissions testprocedure in werking getreden. In eerste instantie is die alleen van toepassing op nieuwe modellen en twee jaar later op alle nieuwe auto’s.</text:p>
      <text:p text:style-name="ifm_p_mt.3.76mm_ifm">Vraag 3</text:p>
      <text:p text:style-name="ifm_p_ifm">In hoeverre herkent u zich in de berichtgeving dat de RDW vreemde resultaten niet vermeldde in de beoordeling van de software-update?</text:p>
      <text:p text:style-name="ifm_p_mt.3.76mm_ifm">Antwoord 3</text:p>
      <text:p text:style-name="ifm_p_ifm">Aan de RDW is gevraagd om een second opinion uit te voeren. De relevante bevindingen staan in het rapport vermeld. Ook de bevinding dat onder sommige testcondities de emissies van stikstofoxiden toenemen staat gerapporteerd in hoofdstuk 8 van het RDW-rapport «Second opinion software-update Volkswagen» van november 2016<text:note text:id="ID-1690-d37e103" text:note-class="footnote"><text:note-citation text:label="2 ">2</text:note-citation><text:note-body><text:p text:style-name="ifm_p_font.normal_size.6.93pt_mt..5mm_indent.-0.1161in_mleft.0.1161in_ifm">Second opinion software-update Volkswagen, Beoordeling goedgekeurde oplossing voor terugroepactie (november 2016) https://www.rdw.nl/SiteCollectionDocuments/Over%20RDW/Rapporten/RDW-Second-Opinion.pdf</text:p></text:note-body></text:note>. Over het algemeen laten de testen echter een lichte afname zien.</text:p>
      <text:p text:style-name="ifm_p_mt.3.76mm_ifm">Vraag 4, 5, 6</text:p>
      <text:p text:style-name="ifm_p_ifm">Gelet op deze berichtgeving, in hoeverre vindt u dat er nu voldoende duidelijkheid is over de update van de sjoemeldiesels?</text:p>
      <text:p text:style-name="ifm_p_ifm">Zijn er sindsdien nog nieuwe onderzoeken geweest waar andere resultaten uitkwamen? Zo ja, wat voor conclusies kunt u daaruit trekken?</text:p>
      <text:p text:style-name="ifm_p_ifm">Bent u bereid om verder onderzoek te (laten) doen om meer duidelijkheid rondom de software-update te krijgen? Zo nee, waarom niet?</text:p>
      <text:p text:style-name="ifm_p_mt.3.76mm_ifm">Antwoord 4, 5, 6</text:p>
      <text:p text:style-name="ifm_p_ifm">Er verschijnen met enige regelmaat berichten in de media over gevolgen die mogelijk samenhangen met een software-update. De meest uitvoerige test die mij bekend is, staat beschreven in Auto Review 7/2016. Daarin wordt een test beschreven waarin twee Passats voor en na de update worden getest. Daaruit komt naar voren dat beide voertuigen na de update voldoen aan de emissienorm van stikstofoxiden tijdens een rollenbanktest en dat de emissies op de openbare weg met 22% respectievelijk 11% zijn afgenomen ten opzichte van voor de update. Ook het brandstofverbruik ligt na de update iets lager, er is geen sprake van afname van koppel of vermogen en er is sprake van blijvende trekkracht. Op basis hiervan kan ik geen andere conclusies trekken.</text:p>
      <text:p text:style-name="ifm_p_ifm">Om toch nog meer inzicht in de effecten van de software-update te vergaren zal ik een Volkswagen Polo laten onderzoeken, zowel voor als na de software-update. TNO meet al enige tijd de emissies van stikstofoxiden onder normale rijomstandigheden van dit voertuig met oude software. Dit voertuig krijgt binnenkort een software-update. Voorafgaand zal ik door TNO enkele aanvullende testen laten uitvoeren, zoals het meten van het motorvermogen, en die testen na de update laten herhalen. Verder zal ik ook uitvoerig de emissies na de update onder normale rij-omstandigheden laten testen. Ik verwacht over een paar maanden de resultaten van dit onderzoek met uw Kamer te kunnen delen. Verder zal ik dit voertuig de komende periode blijven monitoren op het ontstaan van eventuele technische mank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bericht ‘De Volkswagens zijn nog altijd veel te vies’</dc:title>
    <meta:user-defined meta:name="OVERHEIDop.ParlID/DC.identifier">ah-tk-20172018-1690</meta:user-defined>
    <meta:user-defined meta:name="OVERHEIDop.vraagnummer">2018Z03104</meta:user-defined>
    <meta:user-defined meta:name="OVERHEIDop.aanhangselNummer">1690</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S. van Veldhoven-van der Meer</meta:user-defined>
    <meta:user-defined meta:name="OVERHEIDop.vergaderjaar">2017-2018</meta:user-defined>
    <meta:user-defined meta:name="DCTERMS.W3CDTF/OVERHEIDop.datumOntvangst">2018-04-09</meta:user-defined>
    <meta:user-defined meta:name="OVERHEID.StatenGeneraal/DC.creator">Tweede Kamer der Staten-Generaal</meta:user-defined>
    <dc:language>nl</dc:language>
    <meta:user-defined meta:name="DCTERMS.alternative"/>
    <meta:user-defined meta:name="DC.title">Antwoord op vragen van het lid Van Eijs over het bericht ‘De Volkswagens zijn nog altijd veel te vies’</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