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9</text:p>
      <text:p text:style-name="ifm_p_font.roman_mt.3.76mm_ifm">Vragen van de leden <text:span text:style-name="ifm_span_font.bold_ifm">Bruins Slot</text:span> en <text:span text:style-name="ifm_span_font.bold_ifm">Van Dam</text:span> (beiden CDA) aan de Minister van Justitie en Veiligheid en de Staatssecretaris van Volksgezondheid, Welzijn en Sport over <text:span text:style-name="ifm_span_font.italic_ifm">onnodige regeldruk voor vrijwillige verkeersregelaars</text:span> (ingezonden 13 maart 2018).</text:p>
      <text:p text:style-name="ifm_p_font.roman_mt.3.76mm_ifm">Antwoord van Minister <text:span text:style-name="ifm_span_font.bold_ifm">Van Nieuwenhuizen Wijbenga</text:span> (Infrastructuur en Waterstaat), mede namens de Minister van Justitie en Veiligheid (ontvangen 9 april 2018). Zie ook Aanhangsel Handelingen, vergaderjaar 2017–2018, nr. 1688.</text:p>
      <text:p text:style-name="ifm_p_mt.3.76mm_ifm">Vraag 1</text:p>
      <text:p text:style-name="ifm_p_ifm">Herinnert u zich de antwoorden op de schriftelijke vragen over de voorgenomen wijziging van de Regeling verkeersregelaars?<text:note text:id="ID-2018Z04416-d37e61" text:note-class="footnote"><text:note-citation text:label="1 ">1</text:note-citation><text:note-body><text:p text:style-name="ifm_p_font.normal_size.6.93pt_mt..5mm_indent.-0.1161in_mleft.0.1161in_ifm">Tweede Kamer, vergaderjaar 2015–2016, Aanhangsel 3439.</text:p></text:note-body></text:note></text:p>
      <text:p text:style-name="ifm_p_mt.3.76mm_ifm">Antwoord 1</text:p>
      <text:p text:style-name="ifm_p_ifm">Ja.</text:p>
      <text:p text:style-name="ifm_p_mt.3.76mm_ifm">Vraag 2</text:p>
      <text:p text:style-name="ifm_p_ifm">Kent u het bericht van RtV Katwijk waarin wordt gesteld dat door steeds strengere eisen voor vrijwilligers het steeds moeilijker wordt om genoeg vrijwilligers te werven?<text:note text:id="ID-2018Z04416-d37e75" text:note-class="footnote"><text:note-citation text:label="2 ">2</text:note-citation><text:note-body><text:p text:style-name="ifm_p_font.normal_size.6.93pt_mt..5mm_indent.-0.1161in_mleft.0.1161in_ifm">RtV Katwijk «CDA Katwijk organiseert Vrijwilligerscafé met Kamerlid Chris van Dam» (13 februari 2018)</text:p></text:note-body></text:note></text:p>
      <text:p text:style-name="ifm_p_mt.3.76mm_ifm">Antwoord 2</text:p>
      <text:p text:style-name="ifm_p_ifm">Ja.</text:p>
      <text:p text:style-name="ifm_p_mt.3.76mm_ifm">Vraag 3</text:p>
      <text:p text:style-name="ifm_p_ifm">Bent u op de hoogte van het feit dat artikel 9, tweede lid, van de Regeling verkeersregelaars 2009 ervoor zorgt dat vrijwilligers elke twaalf maanden een «e-learning» moeten volgen en dat hierdoor voor de verkeersregelaars een zeer streng regime wordt neergezet, terwijl bijvoorbeeld de bezitter van een rijbewijs nooit aan bijscholing hoeft te doen? Bent u bekend met het feit dat deze jaarlijkse eis al jaren bestaande evenementen, zoals het bloemencorso in de Bollenstreek, ernstig in problemen brengt bij het vinden van geschikte vrijwilligers? Bent u bereid deze termijn te wijzigen om vrijwilligers te ontlasten? Zo nee, waarom niet?</text:p>
      <text:p text:style-name="ifm_p_mt.3.76mm_ifm">Antwoord 3</text:p>
      <text:p text:style-name="ifm_p_ifm">De eisen aan evenementenverkeersregelaars zijn met ingang van 1 oktober 2017 vereenvoudigd. Met name de aanstelling voor 1 jaar levert hieraan een belangrijke bijdrage. Voorheen kwam het veelvuldig voor dat evenementenverkeersregelaars per evenement aangesteld moesten worden en een instructie moesten volgen. Nu moeten ze maximaal eenmaal per jaar de eenvoudige e-instructie volgen om het laagdrempelig te houden. De uitvoeringspraktijk dat de meeste evenementenverkeersregelaars slechts een paar keer per jaar worden ingezet, in combinatie met een beperkte tijdsinvestering voor de e-instructie, heeft vanuit de verkeersveiligheid geleid tot de eis om deze instructie jaarlijks te herhalen. De afweging is zeker gemaakt om deze periode op te rekken, maar daar is onvoldoende onderbouwing voor gevonden. Van elke keer naar eenmaal per jaar is al een grote vooruitgang en de kwaliteit kan zo wel gewaarborgd blijven.</text:p>
      <text:p text:style-name="ifm_p_ifm">Vanuit de grote organisatoren en NOC*NSF is aangedrongen op het beter benutten van verkeersregelaars door organisatoren. Er is daartoe een zogenaamde poolfunctie voor organisatoren ontwikkeld om deze tekorten te helpen verminderen. Inmiddels maken steeds meer evenementenverkeersregelaars gebruik van de functie om hun voorkeur voor inzet aan te geven na afronding van de e-instructie. Organisatoren kunnen zo ook door voor hen niet bekende verkeersregelaars worden benaderd voor inzet.</text:p>
      <text:p text:style-name="ifm_p_mt.3.76mm_ifm">Vraag 4</text:p>
      <text:p text:style-name="ifm_p_ifm">Herkent u het beeld dat blijkt uit het bericht van RtV Katwijk dat organisatoren van evenementen vaak kort voor het plaatsvinden van een evenement nog te maken krijgen met aanvullende eisen (bijvoorbeeld inzet van professionele verkeersregelaars) vanuit een gemeente terwijl dit tot hoge kosten leidt? Welke «best practices» bestaan vanuit gemeenten om dit te voorkomen?</text:p>
      <text:p text:style-name="ifm_p_mt.3.76mm_ifm">Antwoord 4</text:p>
      <text:p text:style-name="ifm_p_ifm">De gemeente bepaalt de noodzaak voor verkeersregelend optreden bij evenementen. Evenementenverkeersregelaars mogen alleen worden belast met eenvoudige verkeersregelende taken. De overweging van inzet van professionele of evenementenverkeersregelaars is een gemeentelijke afweging.</text:p>
      <text:p text:style-name="ifm_p_ifm">De VNG ondersteunt gemeenten met handleidingen en uitwisseling van praktijkervaringen bij de aanstelling van benodigde verkeersregelaars en eventuele vergunningverlening voor het evenement.</text:p>
      <text:p text:style-name="ifm_p_mt.3.76mm_ifm">Vraag 5</text:p>
      <text:p text:style-name="ifm_p_ifm">Welke vooruitgang is er geboekt in de samenwerking tussen de politie en NOC*NSF om tot administratieve optimalisatie te komen in het licht van gezamenlijke voorbereiding en besluitvorming voor de benodigde besluiten conform de daarvoor in afdeling 3.4.3 (samenhangende besluiten) van de Algemene wet bestuursrecht voorziene procedure?</text:p>
      <text:p text:style-name="ifm_p_mt.3.76mm_ifm">Antwoord 5</text:p>
      <text:p text:style-name="ifm_p_ifm">Het is aan de bij het evenement betrokken gemeenten om de benodigde besluiten af te stemmen en optimaliseren. De regelgeving biedt hiertoe de ruimte en VNG wijst op de mogelijkheid daartoe. Uit navraag van VNG blijkt dat verschillende gemeenten een dergelijke optimalisatie hebben geregeld.</text:p>
      <text:p text:style-name="ifm_p_mt.3.76mm_ifm">Vraag 6</text:p>
      <text:p text:style-name="ifm_p_ifm">In hoeverre is er in overleg met betrokkenen vooruitgang geboekt met het zoeken naar een pragmatische oplossing voor het probleem dat begeleidende motards van een evenement geen hesje verkeersregelaar mogen dragen en alleen staand naast de motor een verkeerssignaal mogen geven?</text:p>
      <text:p text:style-name="ifm_p_mt.3.76mm_ifm">Antwoord 6</text:p>
      <text:p text:style-name="ifm_p_ifm">Het geven van aanwijzingen vanaf of vanuit een motorrijtuig is niet te aan te merken als een eenvoudige verkeersregelende taak. De bekwaamheidseisen die de uitvoering van deze complexe taak vergt, zijn niet verenigbaar met de eenvoudige taken van evenementenverkeersregelaars op een vaste locatie. Het geven van aanwijzingen aan het verkeer vanuit een motorrijtuig is voorbehouden aan bevoegde weginspecteurs en professionele transportbegelei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Van Dam over onnodige regeldruk voor vrijwillige verkeersregelaars</dc:title>
    <meta:user-defined meta:name="OVERHEIDop.ParlID/DC.identifier">ah-tk-20172018-1689</meta:user-defined>
    <meta:user-defined meta:name="OVERHEIDop.vraagnummer">2018Z04416</meta:user-defined>
    <meta:user-defined meta:name="OVERHEIDop.aanhangselNummer">1689</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H.G.J. Bruins Slot</meta:user-defined>
    <meta:user-defined meta:name="OVERHEIDop.ontvanger">C. van Nieuwenhuizen Wijbenga</meta:user-defined>
    <meta:user-defined meta:name="OVERHEIDop.vergaderjaar">2017-2018</meta:user-defined>
    <meta:user-defined meta:name="DCTERMS.W3CDTF/OVERHEIDop.datumOntvangst">2018-04-09</meta:user-defined>
    <meta:user-defined meta:name="OVERHEID.StatenGeneraal/DC.creator">Tweede Kamer der Staten-Generaal</meta:user-defined>
    <dc:language>nl</dc:language>
    <meta:user-defined meta:name="DCTERMS.alternative"/>
    <meta:user-defined meta:name="DC.title">Antwoord op vragen van de leden Bruins Slot en Van Dam over onnodige regeldruk voor vrijwillige verkeersregelaars</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OVERHEIDop.versieInformatie"/>
  </office:meta>
</office:document-meta>
</file>