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Bruins</text:span> (ChristenUnie) aan de Ministers van Onderwijs, Cultuur en Wetenschap en van Volksgezondheid, Welzijn en Sport over <text:span text:style-name="ifm_span_font.italic_ifm">het bericht «Departementen blokkeren fusie van ZonMW en NWO»</text:span> (ingezonden 13 maart 2018).</text:p>
      <text:p text:style-name="ifm_p_font.roman_mt.3.76mm_ifm">Antwoord van Minister <text:span text:style-name="ifm_span_font.bold_ifm">De Jonge</text:span> (Volksgezondheid, Welzijn en Sport) en van Minister <text:span text:style-name="ifm_span_font.bold_ifm">Van Engelshoven</text:span> (Onderwijs, Cultuur en Wetenschap) (ontvangen 6 april 2018).</text:p>
      <text:p text:style-name="ifm_p_mt.3.76mm_ifm">Vraag 1</text:p>
      <text:p text:style-name="ifm_p_ifm">Kent u het bericht «Departementen blokkeren fusie van ZonMW en NWO»?<text:note text:id="ID-2018Z04421-d37e58" text:note-class="footnote"><text:note-citation text:label="1 ">1</text:note-citation><text:note-body><text:p text:style-name="ifm_p_font.normal_size.6.93pt_mt..5mm_indent.-0.1161in_mleft.0.1161in_ifm">Onderzoek Nederland, 23 februari 2018</text:p></text:note-body></text:note></text:p>
      <text:p text:style-name="ifm_p_mt.3.76mm_ifm">Antwoord 1</text:p>
      <text:p text:style-name="ifm_p_ifm">Dit bericht is ons bekend.</text:p>
      <text:p text:style-name="ifm_p_mt.3.76mm_ifm">Vraag 2</text:p>
      <text:p text:style-name="ifm_p_ifm">Kunt u bevestigen dat het besluit om de fusie tussen de twee organisaties te stoppen, afkomstig is uit de departementen en dat de organisaties zelf verrast werden?</text:p>
      <text:p text:style-name="ifm_p_mt.3.76mm_ifm">Antwoord 2</text:p>
      <text:p text:style-name="ifm_p_ifm">Bij brief van 17 december 2015 hebben de toenmalige bewindslieden van OCW en VWS aangegeven het voornemen te hebben Zon op te laten gaan in NWO. Over de daadwerkelijke inbedding van Zon in NWO zou nadere besluitvorming plaatsvinden uiterlijk aan het eind van de transitieperiode.</text:p>
      <text:p text:style-name="ifm_p_ifm">De inbedding had als doelstelling de mogelijkheid om multi-disciplinair onderzoek domein-overstijgend over de gehele breedte van de wetenschap te kunnen programmeren en om het werken langs de volledige keten van fundamenteel, toegepast en praktijkgericht onderzoek te bevorderen. De integratie van Zon en de inbedding van ZonMw in NWO zou zijn beslag krijgen met het intrekken van de wet op Zon en de wijziging van de wet op de NWO. Gedurende het transitieproces zijn wij tot de conclusie gekomen dat een wetswijziging niet het juiste instrument is om deze doelstelling te realiseren. De taken en werkwijzen van NWO en Zon en de invulling van het opdrachtgeverschap door OCW en VWS verschillen te zeer van elkaar om in één wet te verenigen. NWO en ZonMw zijn meegenomen bij deze overweging.</text:p>
      <text:p text:style-name="ifm_p_mt.3.76mm_ifm">Vraag 3</text:p>
      <text:p text:style-name="ifm_p_ifm">Kunt u bevestigen dat de fusie nodig werd geacht omdat «op deze wijze discipline overstijgende programmering en NWO-brede interdisciplinaire samenwerking maximaal (worden) ondersteund»? Wat is er in de omstandigheden en ambities veranderd dat dit blijkbaar niet langer nodig geacht wordt?</text:p>
      <text:p text:style-name="ifm_p_mt.3.76mm_ifm">Antwoord 3</text:p>
      <text:p text:style-name="ifm_p_ifm">De doelstelling om zowel de multi-disciplinaire als domein-overstijgende samenwerking binnen NWO te bevorderen blijft overeind. Evenals het borgen van de verbinding van fundamenteel onderzoek, toegepast en toepassingsgericht onderzoek en implementatie binnen het medisch domein. Wij hebben NWO en Zon gevraagd  om de bestaande samenwerkingsovereenkomst op medische wetenschappen en zorgonderzoek per 1 januari 2019 te actualiseren als alternatief voor een wettelijke integratie, waarbij recht wordt gedaan aan zowel de integrale samenhang en samenwerking van de vier NWO domeinen als aan de unieke keten van fundamenteel onderzoek, toegepast onderzoek en implementatie waaraan momenteel door ZonMw invulling wordt gegeven.</text:p>
      <text:p text:style-name="ifm_p_mt.3.76mm_ifm">Vraag 4</text:p>
      <text:p text:style-name="ifm_p_ifm">Klopt het dat cultuurverschillen te groot waren om op dit moment de voorgenomen fusie door te laten gaan? Deelt u de mening dat cultuurverschillen in dit geval juist een extra reden zouden moeten zijn om nauwer te gaan samenwerken, zoals afgesproken met de organisaties en besloten in het kabinet?</text:p>
      <text:p text:style-name="ifm_p_mt.3.76mm_ifm">Antwoord 4</text:p>
      <text:p text:style-name="ifm_p_ifm">Cultuurverschillen speelden geen rol bij de voorgenomen inbedding van ZonMw in NWO. De taken en werkwijzen van het zbo NWO en het zbo Zon en de invulling van het opdrachtgeverschap door OCW en VWS verschillen te zeer van elkaar om in één wet te verenigen.</text:p>
      <text:p text:style-name="ifm_p_mt.3.76mm_ifm">Vraag 5</text:p>
      <text:p text:style-name="ifm_p_ifm">Kunt u bevestigen dat in de transitie van de NWO-organisatie ook andere, soortgelijke organisaties inmiddels zijn ingevoegd als NWO-domein, zoals de Technologiestichting STW, waarvan het Ministerie van Economische Zaken en Klimaat mede-financier en mede-verantwoordelijke is? Waarom waren de invoeging en de cultuurverschillen daar geen probleem?</text:p>
      <text:p text:style-name="ifm_p_mt.3.76mm_ifm">Antwoord 5</text:p>
      <text:p text:style-name="ifm_p_ifm">Zie antwoord onder 4.</text:p>
      <text:p text:style-name="ifm_p_mt.3.76mm_ifm">Vraag 6</text:p>
      <text:p text:style-name="ifm_p_ifm">Deelt u de mening dat het onverteerbaar is dat één onderdeel zich niet invoegt in de NWO-transitie en daarmee het uiteindelijke doel niet behaald wordt?</text:p>
      <text:p text:style-name="ifm_p_mt.3.76mm_ifm">Antwoord 6</text:p>
      <text:p text:style-name="ifm_p_ifm">Nee. De doelstellingen van de inbedding van ZonMw in NWO blijven overeind en krijgen op een andere manier vorm dan een wettelijke.</text:p>
      <text:p text:style-name="ifm_p_ifm">Zie antwoord onder 3.</text:p>
      <text:p text:style-name="ifm_p_mt.3.76mm_ifm">Vraag 7</text:p>
      <text:p text:style-name="ifm_p_ifm">Hoeveel menskracht en geld zijn inmiddels geïnvesteerd in de NWO-transitie sinds de publicatie van de bijlage bij de Nationale Wetenschapsagenda, waarin de reorganisatie werd aangekondigd?</text:p>
      <text:p text:style-name="ifm_p_mt.3.76mm_ifm">Antwoord 7</text:p>
      <text:p text:style-name="ifm_p_ifm">Bij het verschijnen van de Wetenschapsvisie 2025 eind november 2014 werd de NWO-transitie aangekondigd. Deze omvangrijke organisatieverandering kreeg vanaf voorjaar 2015 haar beslag en kent 3 fasen:</text:p>
      <text:p text:style-name="ifm_p_ifm">Fase 1: aanpassing van de bestuurlijke structuur en de organisatorische integratie van de bureauorganisaties van negen zelfstandige NWO-gebieden in vier onderling samenwerkende NWO-domeinen; gerealiseerd en afgerond per 1 februari 2017.</text:p>
      <text:p text:style-name="ifm_p_ifm">Fase 2: fusie van de vier voormalige FOM-instituten en vijf NWO-instituutsstichtingen in één stichting NWO-I; gerealiseerd en afgerond per 1 januari 2018.</text:p>
      <text:p text:style-name="ifm_p_ifm">Fase 3: samenvoeging en organisatorische integratie van de twee ZBO’s (NWO en Zon).</text:p>
      <text:p text:style-name="ifm_p_ifm">Volgens NWO en Zon bedragen de kosten van de transitie tot op heden over de periode 2015 t/m 2017 zo een € 6.000.000 De belangrijkste onderdelen daarbij zijn de kosten gerelateerd aan integratie van bedrijfsvoeringsprocessen en (ICT)systemen, begeleiding van de transitie en frictie. Ongeveer € 800.000 van dit bedrag is gerelateerd aan de uitvoering van fase 3 van het transitieproces (integratie Z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epartementen blokkeren fusie van ZonMW en NWO’</dc:title>
    <meta:user-defined meta:name="OVERHEIDop.ParlID/DC.identifier">ah-tk-20172018-1684</meta:user-defined>
    <meta:user-defined meta:name="OVERHEIDop.vraagnummer">2018Z04421</meta:user-defined>
    <meta:user-defined meta:name="OVERHEIDop.aanhangselNummer">1684</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I.K. van Engelshoven</meta:user-defined>
    <meta:user-defined meta:name="OVERHEIDop.ontvanger">H.M. de Jonge</meta:user-defined>
    <meta:user-defined meta:name="OVERHEIDop.vergaderjaar">2017-2018</meta:user-defined>
    <meta:user-defined meta:name="DCTERMS.W3CDTF/OVERHEIDop.datumOntvangst">2018-04-06</meta:user-defined>
    <meta:user-defined meta:name="OVERHEID.StatenGeneraal/DC.creator">Tweede Kamer der Staten-Generaal</meta:user-defined>
    <dc:language>nl</dc:language>
    <meta:user-defined meta:name="DCTERMS.alternative"/>
    <meta:user-defined meta:name="DC.title">Antwoord op vragen van het lid Bruins over het bericht ‘Departementen blokkeren fusie van ZonMW en NWO’</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