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gen van het lid <text:span text:style-name="ifm_span_font.bold_ifm">Leijten</text:span> (SP) aan de Minister van Financiën over <text:span text:style-name="ifm_span_font.italic_ifm">de herziening van het beloningsstelsel bij de verzekeraar ASR</text:span> (ingezonden 22 februari 2018).</text:p>
      <text:p text:style-name="ifm_p_font.roman_mt.3.76mm_ifm">Antwoord van Minister <text:span text:style-name="ifm_span_font.bold_ifm">Hoekstra</text:span> (Financiën) (ontvangen 5 april 2018)</text:p>
      <text:p text:style-name="ifm_p_mt.3.76mm_ifm">Vraag 1</text:p>
      <text:p text:style-name="ifm_p_ifm">Kent u de berichten dat het bestuur van verzekeraar ASR op initiatief van de raad van commissarissen een salarisverhoging ontvangt?<text:note text:id="ID-2018Z03229-d37e58" text:note-class="footnote"><text:note-citation text:label="1 ">1</text:note-citation><text:note-body><text:p text:style-name="ifm_p_font.normal_size.6.93pt_mt..5mm_indent.-0.1161in_mleft.0.1161in_ifm">https://fd.nl/ondernemen/1241708/bestuur-van-asr-krijgt-fikse-salarisverhoging</text:p></text:note-body></text:note></text:p>
      <text:p text:style-name="ifm_p_mt.3.76mm_ifm">Antwoord 1</text:p>
      <text:p text:style-name="ifm_p_ifm">Ja.</text:p>
      <text:p text:style-name="ifm_p_mt.3.76mm_ifm">Vraag 2, 4 en 7</text:p>
      <text:p text:style-name="ifm_p_ifm">Bent u het eens met de woordvoerder van ASR dat «het aan je referentiekader ligt of twee ton veel geld is»? Kunt u uw antwoord toelichten?<text:note text:id="ID-2018Z03229-d37e72" text:note-class="footnote"><text:note-citation text:label="2 ">2</text:note-citation><text:note-body><text:p text:style-name="ifm_p_font.normal_size.6.93pt_mt..5mm_indent.-0.1161in_mleft.0.1161in_ifm">https://www.trouw.nl/home/ex-staatsbedrijf-asr-gooit-salarissen-aan-de-top-met-tonnen-omhoog~ac3840bf</text:p></text:note-body></text:note>
         <text:note text:id="ID-2018Z03229-d37e80" text:note-class="footnote"><text:note-citation text:label="3 ">3</text:note-citation><text:note-body><text:p text:style-name="ifm_p_font.normal_size.6.93pt_mt..5mm_indent.-0.1161in_mleft.0.1161in_ifm">https://www.fnv.nl/over-fnv/pers/persberichten/persarchief/2018/februari/Salarisverhoging-top-a.s.r.-buiten-proportie/</text:p></text:note-body></text:note></text:p>
      <text:p text:style-name="ifm_p_ifm">Erkent u dat de verhoging voor de bestuurderssalarissen met 40% in schril contrast staat tot de loonsverhoging van de medewerkers? Zo ja, vindt u dit ook neigen naar zelfverrijking en nepotisme? Zo nee, waarom niet?</text:p>
      <text:p text:style-name="ifm_p_ifm">Deelt u de mening dat dit een klap in het gezicht is van de Nederlandse belastingbetaler, die 128 miljoen euro publiek geld naar deze verzekeraar zag wegvloeien toen zij gered moest worden in de financiële crisis?<text:note text:id="ID-2018Z03229-d37e97" text:note-class="footnote"><text:note-citation text:label="4 ">4</text:note-citation><text:note-body><text:p text:style-name="ifm_p_font.normal_size.6.93pt_mt..5mm_indent.-0.1161in_mleft.0.1161in_ifm">https://www.daskapital.nl/5150350/haha-asr-sinds-vijf-maanden-geprivatiseerd-top-begint-meteen-te-graaien/</text:p></text:note-body></text:note></text:p>
      <text:p text:style-name="ifm_p_ifm">Bent u bereid uw afkeuring uit te spreken over het gedrag van ASR? Zo nee, waarom niet? Zo ja, hoe gaat u deze afkeuring overbrengen?</text:p>
      <text:p text:style-name="ifm_p_mt.3.76mm_ifm">Antwoord 2, 4, 7</text:p>
      <text:p text:style-name="ifm_p_ifm">Ik vind de aanpassing van de beloning opvallend en zeer fors, zeker gezien het feit dat a.s.r. tot voor kort in handen van de staat was. Op 14 september 2017 zijn de laatste aandelen a.s.r. verkocht door de staat. Daarmee is a.s.r. volledig zelfstandig geworden. Omdat de staat geen aandeelhouder meer is, ga ik niet over de hoogte van de beloning van de raad van bestuur van a.s.r. Het is aan de rvc van a.s.r. en de nieuwe aandeelhouders om te beoordelen welke beloning passend is, maar ik vind het wel belangrijk dat de rvc rekening houdt met de maatschappelijke functie van de onderneming. Overigens zijn verzekeraars, ondanks de maatschappelijke functie en anders dan banken, in het algemeen niet systeemrelevant. In dit verband wordt opgemerkt dat op dit moment het wetsvoorstel herstel en afwikkeling van verzekeraars bij de Tweede Kamer in behandeling is, waardoor in financiële problemen geraakte verzekeraars in de toekomst beter kunnen worden afgewikkeld, zonder overheidsbijdrage.</text:p>
      <text:p text:style-name="ifm_p_mt.3.76mm_ifm">Vraag 3 en 5</text:p>
      <text:p text:style-name="ifm_p_ifm">Erkent u dat de verhoging voor de bestuurderssalarissen met 40% in schril contrast staat tot de loonsverhoging van de medewerkers? Zo ja, vindt u dit ook neigen naar zelfverrijking en nepotisme? Zo nee, waarom niet?</text:p>
      <text:p text:style-name="ifm_p_ifm">Erkent u dat het van weinig besef getuigt dat deze verzekeraar, die nog maar net uit de staatssteunfase is, om binnen de kortste tijd weer met exorbitante beloningen voor de top te komen? Kunt u uw antwoord toelichten?</text:p>
      <text:p text:style-name="ifm_p_mt.3.76mm_ifm">Antwoord 3, 5</text:p>
      <text:p text:style-name="ifm_p_ifm">Uit het persbericht van a.s.r. begrijp ik dat alle medewerkers met de inwerkingtreding van een eigen cao per 1 januari 2018 een loonsverhoging van 2% hebben ontvangen. De aanpassing van de beloning van de raad van bestuur is opvallend en zeer fors, zeker gezien het feit dat a.s.r. tot voor kort in handen van de staat was. Omdat ik geen aandeelhouder meer ben, hoeft een verhoging niet met mij te worden afgestemd. Het is aan de nieuwe aandeelhouders van a.s.r. om de beloningsverhoging te beoordelen.</text:p>
      <text:p text:style-name="ifm_p_mt.3.76mm_ifm">Vraag 6</text:p>
      <text:p text:style-name="ifm_p_ifm">Wat vindt u van de Angelsaksische grootaandeelhouders, die bestuurders van de Nederlandse verzekeraar ASR dwingen aandelen van ASR te kopen zodat ze een persoonlijk strategisch belang ontwikkelen voor het creëren van alsmaar meer aandeelhouderswaarde? Erkent u dat dit ongezonde belangen organiseert om enkel winstgedreven te opereren? Kunt u uw antwoord toelichten?</text:p>
      <text:p text:style-name="ifm_p_mt.3.76mm_ifm">Antwoord 6</text:p>
      <text:p text:style-name="ifm_p_ifm">Op uitgevende instellingen die een Nederlandse rechtspersoon zijn, waaronder a.s.r., zijn de bepalingen over bestuur en toezicht in Boek 2 van het Burgerlijk Wetboek, de Wet op het financieel toezicht en de Nederlandse Corporate Governance Code van toepassing. Deze instrumenten belichamen het Rijnlandse corporate governance model, dat zich kenmerkt doordat niet enkel de belangen van de aandeelhouders, maar de belangen van alle stakeholders, waaronder schuldeisers en werknemers, worden meegewogen. Bestuurders van Nederlandse beursvennootschappen dienen zich te richten op het belang van de vennootschap en de met haar verbonden onderneming. Uitgevende instellingen die een buitenlandse rechtsvorm hebben, dienen zich in te richten volgens de normen van dat rechtsstelsel. Het staat bestuurders van Nederlandse uitgevende instellingen vrij om zelf aandelen in de eigen vennootschap te verwerven. De onderneming kan hierover afspraken maken met bestuurders. Een verzekeraar, ongeacht of die een uitgevende instelling is of niet, dient op basis van Europese regelgeving te beschikken over procedures en maatregelen met betrekking tot het tegengaan van verstrengeling van privébelangen van (onder meer) de bestuurders van de 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herziening van het beloningsstelsel bij de verzekeraar ASR</dc:title>
    <meta:user-defined meta:name="OVERHEIDop.ParlID/DC.identifier">ah-tk-20172018-1683</meta:user-defined>
    <meta:user-defined meta:name="OVERHEIDop.vraagnummer">2018Z03229</meta:user-defined>
    <meta:user-defined meta:name="OVERHEIDop.aanhangselNummer">168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het lid Leijten over de herziening van het beloningsstelsel bij de verzekeraar ASR</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