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2</text:p>
      <text:p text:style-name="ifm_p_font.roman_mt.3.76mm_ifm">Vragen van de leden <text:span text:style-name="ifm_span_font.bold_ifm">Slootweg</text:span> (CDA) en <text:span text:style-name="ifm_span_font.bold_ifm">Hermans</text:span> (VVD) aan de Minister van Volksgezondheid, Welzijn en Sport en de Staatssecretaris van Financiën over <text:span text:style-name="ifm_span_font.italic_ifm">het bericht dat publiek zorggeld van Stichting Buurtzorg naar privébedrijfjes zou zijn gesluisd</text:span> (ingezonden 12 maart 2018).</text:p>
      <text:p text:style-name="ifm_p_font.roman_mt.3.76mm_ifm">Antwoord van Minister <text:span text:style-name="ifm_span_font.bold_ifm">De Jonge</text:span> (Volksgezondheid, Welzijn en Sport), mede namens Staatssecretaris van Financiën (ontvangen 6 april 2018).</text:p>
      <text:p text:style-name="ifm_p_mt.3.76mm_ifm">Vraag 1</text:p>
      <text:p text:style-name="ifm_p_ifm">Heeft u kennisgenomen van het bericht «Buurtzorg sluisde miljoen naar privébedrijven oprichter Jos de Blok»?<text:note text:id="n1" text:note-class="footnote"><text:note-citation text:label="1 ">1</text:note-citation><text:note-body><text:p text:style-name="ifm_p_font.normal_size.6.93pt_mt..5mm_indent.-0.1161in_mleft.0.1161in_ifm">RTL-nieuws, «Buurtzorg sluisde miljoen naar privébedrijven oprichter Jos de Blok» (7 maart 2018).</text:p></text:note-body></text:note></text:p>
      <text:p text:style-name="ifm_p_mt.3.76mm_ifm">Antwoord 1</text:p>
      <text:p text:style-name="ifm_p_ifm">Ja, ik heb kennisgenomen van de berichtgeving.</text:p>
      <text:p text:style-name="ifm_p_mt.3.76mm_ifm">Vraag 2, 3</text:p>
      <text:p text:style-name="ifm_p_ifm">Klopt het dat de Stichting Buurtzorg meer dan een miljoen euro aan publiek zorggeld heeft overgemaakt aan Buurtzorg Concepts BV? Zo ja, wat vindt u ervan dat publiek zorggeld besteed wordt aan het verspreiden van het gedachtegoed van Buurtzorg naar andere landen?</text:p>
      <text:p text:style-name="ifm_p_ifm">Is het doorsluizen van zorggeld, voor eigen doeleinden, van een stichting naar bedrijven waarvan de bestuurder van de stichting zelf (deels) eigenaar in strijd met de Governancecode zorg<text:note text:id="n2" text:note-class="footnote"><text:note-citation text:label="2 ">2</text:note-citation><text:note-body><text:p text:style-name="ifm_p_font.normal_size.6.93pt_mt..5mm_indent.-0.1161in_mleft.0.1161in_ifm">Brancheorganisaties Zorg, «Governancecode Zorg» (2017)</text:p></text:note-body></text:note>, zeker gezien artikel 2.6 waarin staat:«Elke vorm van persoonlijke bevoordeling dan wel belangenverstrengeling van enig lid van de raad van bestuur of van de raad van toezicht en de zorgorganisatie wordt voorkomen en de schijn hiervan wordt vermeden»? Zo nee, waarom niet?</text:p>
      <text:p text:style-name="ifm_p_mt.3.76mm_ifm">Antwoord 2, 3</text:p>
      <text:p text:style-name="ifm_p_ifm">Zorgaanbieders zijn private instellingen en daarmee zelf verantwoordelijk voor hun bedrijfsvoering. Binnen de daarvoor geldende wet- en regelgeving hebben ze de vrijheid om hun organisatie naar eigen inzicht in te richten. Daarbij is van belang dat de bedrijfsvoering ordelijk en controleerbaar is en bijdraagt aan de maatschappelijke doelstelling van de organisatie: het leveren van goede zorg. De Inspectie Gezondheidszorg en Jeugd in oprichting (hierna IGJ of inspectie), heeft mij laten weten dat zij op dit moment geen signalen heeft dat de door Buurtzorg geleverde zorg niet op orde zou zijn voor wat betreft kwaliteit en veiligheid.</text:p>
      <text:p text:style-name="ifm_p_ifm">Het is vanzelfsprekend dat bij de organisatie van de zorg iedere (schijn van) belangenverstrengeling moet worden vermeden. Vanuit mijn positie kan ik niet beoordelen of met de door Stichting Buurtzorg gekozen constructie (governance)regels zijn overtreden. Het is in eerste instantie aan de raad van toezicht van Buurtzorg om toe te zien of de bestuurders zich hieraan houden. Daarnaast kan iedere belanghebbende een overtreding van Governancecode Zorg voorleggen aan de Governancecommissie Gezondheidszorg van Scheidsgerecht gezondheidszorg.</text:p>
      <text:p text:style-name="ifm_p_ifm">De IGJ gebruikt de Governancecode Zorg als breed gedragen veldnorm bij haar toezicht op de Wet toelating zorginstellingen (WTZi) en de Wet kwaliteit, klachten en geschillen zorg (Wkkgz). Dat betekent dat wanneer de IGJ een overtreding van de WTZi of Wkkgz constateert en vervolgens grond van de betreffende wet handhavend optreedt, zij de bepalingen van de Governancecode Zorg kan gebruiken ter onderbouwing dat er sprake is van een wettelijke overtreding. Zie voorts mijn antwoord op vraag 4.</text:p>
      <text:p text:style-name="ifm_p_mt.3.76mm_ifm">Vraag 4</text:p>
      <text:p text:style-name="ifm_p_ifm">Hoe is het toezicht van de Nederlandse Zorgautoriteit geregeld op de geldstromen van publiek zorggeld naar aparte aan de organisatie gelieerde bv’s, en in dit geval van de Stichting Buurtzorg naar bv’s zoals Buurtzorg Concepts BV, Ecare en Buurtzorg Consultancy &amp; Advies? Welke rol spelen hier de Raad van Toezicht enerzijds en betrokken accountants anderzijds?</text:p>
      <text:p text:style-name="ifm_p_mt.3.76mm_ifm">Antwoord 4</text:p>
      <text:p text:style-name="ifm_p_ifm">Op grond van de Wet Marktordening Gezondheidszorg (Wmg) ziet de Nederlandse Zorgautoriteit (NZa) toe op de rechtmatigheid van zorgdeclaraties. De NZa houdt geen toezicht op geldstromen tussen zorgaanbieders en gelieerde rechtspersonen. De IGJ heeft hier een rol vanuit haar toezicht op grond van de WTZi. Het betreft het toezicht op 1)  transparante bedrijfsvoering/bestuursstructuur, 2) het jaarlijks door zorgaanbieders deponeren van het Jaarverslag Maatschappelijke Verantwoording (JMV) alsmede 3) het verbod op winstuitkering.</text:p>
      <text:p text:style-name="ifm_p_ifm">Het verbod op winstuitkering is overigens niet van toepassing op aanbieders van thuiszorg zoals Buurtzorg. De inspectie heeft mij laten weten dat Buurtzorg aan haar verplichtingen ten aanzien van het JMV voldoet. Ten aanzien het toezicht van de IGJ op transparante bedrijfsvoering/bestuursstructuur bij Buurtzorg heeft de IGJ bij mij aangegeven dat zij naar aanleiding van de recente berichtgeving nadere informatie verzamelt.</text:p>
      <text:p text:style-name="ifm_p_ifm">Wat betreft de rol van de accountants heeft Stichting Buurtzorg mij laten weten dat er bij de jaarrekeningen door de accountants tot nu toe geen vragen zijn gesteld bij de door Buurtzorg gehanteerde handelwijze.</text:p>
      <text:p text:style-name="ifm_p_mt.3.76mm_ifm">Vraag 5</text:p>
      <text:p text:style-name="ifm_p_ifm">Zijn er financiële middelen gebruikt die onttrokken zijn aan de Stichting Buurtzorg om deze privé bv's op te richten? Zo ja, om welk bedrag gaat het?</text:p>
      <text:p text:style-name="ifm_p_mt.3.76mm_ifm">Antwoord 5</text:p>
      <text:p text:style-name="ifm_p_ifm">Desgevraagd heeft Stichting Buurtzorg mij hierover laten weten dat het Buurtzorg-concept in 2005/2006 is ontwikkeld door de oprichters van Buurtzorg Concepts BV en Buurtzorg Consultancy en Advies BV, in eerste instantie als een franchiseconcept om aan bestaande thuiszorgorganisaties te verkopen. In 2006 zijn bij circa acht zorgorganisaties door de Consultancy &amp; Advies BV in Nederland opdrachten uitgevoerd. In datzelfde jaar is met de inkomsten uit deze activiteiten, een bancaire lening aan de Buurtzorg Consultancy &amp; Advies BV en door inbreng van privé middelen van de oprichters de Stichting Buurtzorg Nederland opgericht.</text:p>
      <text:p text:style-name="ifm_p_mt.3.76mm_ifm">Vraag 6</text:p>
      <text:p text:style-name="ifm_p_ifm">Klopt het dat er sprake is van een terugbetalingsregeling met de Belastingdienst? Zo ja, kan deze deal openbaar worden gemaakt? Zo nee, waarom niet?</text:p>
      <text:p text:style-name="ifm_p_mt.3.76mm_ifm">Antwoord 6</text:p>
      <text:p text:style-name="ifm_p_ifm">Over belastingaangelegenheden van een individuele belastingplichtige kunnen gelet op de geheimhoudingsplicht van artikel 67 van de Algemene wet inzake rijksbelastingen (AWR) door mij geen mededelingen worden gedaan.</text:p>
      <text:p text:style-name="ifm_p_mt.3.76mm_ifm">Vraag 7</text:p>
      <text:p text:style-name="ifm_p_ifm">Is het een standaardonderdeel van de afspraken tussen privé personen en de Belastingdienst die in zijn algemeenheid niet openbaar worden gemaakt dat de Belastingdienst een privé persoon verbiedt deze afspraken openbaar te maken?</text:p>
      <text:p text:style-name="ifm_p_mt.3.76mm_ifm">Antwoord 7</text:p>
      <text:p text:style-name="ifm_p_ifm">De fiscale geheimhoudingsplicht verbiedt de Belastingdienst afspraken met belastingplichtigen openbaar te maken. Artikel 67 van de Algemene wet inzake rijksbelastingen houdt niet in dat de belastingplichtige niet zelf de afspraken openbaar mag maken.</text:p>
      <text:p text:style-name="ifm_p_mt.3.76mm_ifm">Vraag 8</text:p>
      <text:p text:style-name="ifm_p_ifm">Heeft Buurtzorg Concepts BV reële (zorg)activiteiten ontwikkeld in Zweden en de Verenigde Staten?</text:p>
      <text:p text:style-name="ifm_p_mt.3.76mm_ifm">Antwoord 8</text:p>
      <text:p text:style-name="ifm_p_ifm">Stichting Buurtzorg heeft mij desgevraagd laten weten dat in Zweden en de VS, conform het Buurtzorg-concept, kleine organisaties zijn opgestart om te leren van de gezondheidszorgsystemen daar. Hiervoor zijn leningen verstrekt vanuit de Stichting Buurtzorg Nederland die deels al terugbetaald zijn. Beide organisaties leveren zorgactiviteiten die inmiddels zijn overgedragen aan de Stichting Buurtzorg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lootweg en Hermans over het bericht dat publiek zorggeld van Stichting Buurtzorg naar privébedrijfjes zou zijn gesluisd</dc:title>
    <meta:user-defined meta:name="OVERHEIDop.ParlID/DC.identifier">ah-tk-20172018-1682</meta:user-defined>
    <meta:user-defined meta:name="OVERHEIDop.vraagnummer">2018Z04285</meta:user-defined>
    <meta:user-defined meta:name="OVERHEIDop.aanhangselNummer">1682</meta:user-defined>
    <meta:user-defined meta:name="OVERHEIDop.AanhangselTypen/DC.type">Antwoord</meta:user-defined>
    <meta:user-defined meta:name="OVERHEIDop.Parlementair/DC.type">Aanhangsel van de Handelingen</meta:user-defined>
    <meta:user-defined meta:name="OVERHEIDop.indiener">S.T.M. Hermans</meta:user-defined>
    <meta:user-defined meta:name="OVERHEIDop.indiener">E.J. Slootweg</meta:user-defined>
    <meta:user-defined meta:name="OVERHEIDop.ontvanger">H.M. de Jonge</meta:user-defined>
    <meta:user-defined meta:name="OVERHEIDop.vergaderjaar">2017-2018</meta:user-defined>
    <meta:user-defined meta:name="DCTERMS.W3CDTF/OVERHEIDop.datumOntvangst">2018-04-06</meta:user-defined>
    <meta:user-defined meta:name="OVERHEID.StatenGeneraal/DC.creator">Tweede Kamer der Staten-Generaal</meta:user-defined>
    <dc:language>nl</dc:language>
    <meta:user-defined meta:name="DCTERMS.alternative"/>
    <meta:user-defined meta:name="DC.title">Antwoord op vragen van de leden Slootweg en Hermans over het bericht dat publiek zorggeld van Stichting Buurtzorg naar privébedrijfjes zou zijn gesluisd</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