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Ploumen</text:span> (PvdA) en <text:span text:style-name="ifm_span_font.bold_ifm">Van Ojik</text:span> (GroenLinks) aan de Minister van Defensie over <text:span text:style-name="ifm_span_font.italic_ifm">het bericht «Rol België in geheime operatie tegen IS»</text:span> (ingezonden 12 maart 2018).</text:p>
      <text:p text:style-name="ifm_p_font.roman_mt.3.76mm_ifm">Antwoord van Minister <text:span text:style-name="ifm_span_font.bold_ifm">Bijleveld-Schouten</text:span> (Defensie) (ontvangen 6 april 2018).</text:p>
      <text:p text:style-name="ifm_p_mt.3.76mm_ifm">Vraag 1</text:p>
      <text:p text:style-name="ifm_p_ifm">Heeft u kennisgenomen van het bericht «Rol België in geheime operatie tegen IS» van 8 maart 2018 van het ANP?<text:note text:id="ID-2018Z04280-d37e49" text:note-class="footnote"><text:note-citation text:label="1 ">1</text:note-citation><text:note-body><text:p text:style-name="ifm_p_font.normal_size.6.93pt_mt..5mm_indent.-0.1161in_mleft.0.1161in_ifm">https://www.politiekemonitor.nl/9353000/1/j9vvioaf0kku7zz/vkmhbi3at0yk?ac=1:kmv:a:u=vklaovp64nw9:7s1mGcFIyXYcBizwC5rYOqmXeoU</text:p></text:note-body></text:note></text:p>
      <text:p text:style-name="ifm_p_mt.3.76mm_ifm">Antwoord  1</text:p>
      <text:p text:style-name="ifm_p_ifm">Ja.</text:p>
      <text:p text:style-name="ifm_p_mt.3.76mm_ifm">Vraag 2</text:p>
      <text:p text:style-name="ifm_p_ifm">Heeft u contact gehad met uw Belgische collega over het dit bericht? Zo nee, waarom niet? Zo ja, klopt het bericht?</text:p>
      <text:p text:style-name="ifm_p_mt.3.76mm_ifm">Antwoord  2</text:p>
      <text:p text:style-name="ifm_p_ifm">Er is op basis van dit bericht geen contact geweest met de Belgische Minister van Defensie.</text:p>
      <text:p text:style-name="ifm_p_mt.3.76mm_ifm">Vraag 3, 4, 5</text:p>
      <text:p text:style-name="ifm_p_ifm">Verricht Nederland inlichtingenwerk voor de operatie «Gallant Phoenix»?</text:p>
      <text:p text:style-name="ifm_p_ifm">Zijn er Nederlanders betrokken bij het doorzoeken van de database in Jordanië?</text:p>
      <text:p text:style-name="ifm_p_ifm">Is het mogelijk dat Nederland op een andere manier inlichtingen verstrekt die bijdragen aan de operatie «Gallant Phoenix»? Zo ja, gaat u hiertegen stappen ondernemen?</text:p>
      <text:p text:style-name="ifm_p_mt.3.76mm_ifm">Antwoord  3, 4, 5</text:p>
      <text:p text:style-name="ifm_p_ifm">Nederland neemt deel aan de door de VS geleide internationale anti-ISIS coalitie. Binnen deze coalitie delen landen inlichtingen met elkaar. Dit is ook in het belang van de veiligheid in Nederland. In het kader van de operationele veiligheid doet het kabinet geen uitspraken over specifieke werkzaamheden in het inlichtingendomein. Nederlanders die zich bij ISIS hebben aangesloten zijn geen expliciet doelwit van de Nederland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Ojik over het bericht ‘Rol Belgie in geheime operatie tegen IS’</dc:title>
    <meta:user-defined meta:name="OVERHEIDop.ParlID/DC.identifier">ah-tk-20172018-1680</meta:user-defined>
    <meta:user-defined meta:name="OVERHEIDop.vraagnummer">2018Z04280</meta:user-defined>
    <meta:user-defined meta:name="OVERHEIDop.aanhangselNummer">168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E.M.J. Ploumen</meta:user-defined>
    <meta:user-defined meta:name="OVERHEIDop.ontvanger">A.Th.B. Bijleveld-Schouten</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de leden Ploumen en Van Ojik over het bericht ‘Rol Belgie in geheime operatie tegen I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Politie, brandweer en hulpdiensten</meta:user-defined>
    <meta:user-defined meta:name="OVERHEIDop.versieInformatie"/>
  </office:meta>
</office:document-meta>
</file>