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Becker</text:span> (VVD) aan de Staatssecretaris van Onderwijs, Cultuur en Wetenschap over <text:span text:style-name="ifm_span_font.italic_ifm">het onderzoek van RTL nieuws dat ouders hun keuze voor een school zouden laten afhangen van de hoogte van de vrijwillige ouderbijdrage</text:span> (ingezonden 11 september 2017).</text:p>
      <text:p text:style-name="ifm_p_font.roman_mt.3.76mm_ifm">Antwoord van Staatssecretaris <text:span text:style-name="ifm_span_font.bold_ifm">Dekker</text:span> (Onderwijs, Cultuur en Wetenschap) (ontvangen 9 oktober 2017).</text:p>
      <text:p text:style-name="ifm_p_mt.3.76mm_ifm">Vraag 1</text:p>
      <text:p text:style-name="ifm_p_ifm">Kent u het onderzoek van RTL Nieuws naar de vrijwillige ouderbijdrage op middelbare scholen? Zo ja, wat vindt u van de uitkomsten?<text:note text:id="ID-2017Z11828-d37e55" text:note-class="footnote"><text:note-citation text:label="1 ">1</text:note-citation><text:note-body><text:p text:style-name="ifm_p_font.normal_size.6.93pt_mt..5mm_indent.-0.1161in_mleft.0.1161in_ifm">https://www.rtlnieuws.nl/gezin/thomas-kon-de-vrijwillige-ouderbijdrage-niet-betalen-ik-kreeg-een-forse-aanmaning</text:p></text:note-body></text:note></text:p>
      <text:p text:style-name="ifm_p_mt.3.76mm_ifm">Antwoord 1</text:p>
      <text:p text:style-name="ifm_p_ifm">Ja, ik heb kennisgenomen van het onderzoek van RTL Nieuws. De uitkomsten van het onderzoek van RTL Nieuws sluiten aan bij de resultaten van het onderzoek dat periodiek wordt uitgevoerd om de ontwikkeling van de schoolkosten voor ouders te monitoren.<text:note text:id="ID-168-d37e75" text:note-class="footnote"><text:note-citation text:label="2 ">2</text:note-citation><text:note-body><text:p text:style-name="ifm_p_font.normal_size.6.93pt_mt..5mm_indent.-0.1161in_mleft.0.1161in_ifm">Vergaderjaar 2015–2016, Kamerstuk 34 300 VIII, nr. 155</text:p></text:note-body></text:note> Ook uit de schoolkostenmonitor blijkt dat er verschillen bestaan tussen de bedragen die scholen aan ouders vragen voor de vrijwillige ouderbijdrage. De bedragen verschillen per school, maar ook binnen de school verschillen de bedragen per leerjaar en per schoolsoort. Een nieuw element in het onderzoek van RTL Nieuws is het verband tussen de ouderbijdrage en het inkomen van ouders. Op welke manier de hoogte van de ouderbijdrage tot stand is gekomen, doet niets af van het feit dat het om een vrijwillige bijdrage gaat.</text:p>
      <text:p text:style-name="ifm_p_mt.3.76mm_ifm">Vraag 2</text:p>
      <text:p text:style-name="ifm_p_ifm">Deelt u de mening dat verschillen tussen de vrijwillige ouderbijdrages geen probleem hoeven te zijn zolang scholen duidelijk aan ouders communiceren dat de vrijwillige ouderbijdrage ook echt vrijwillig is en ouders het gesprek kunnen aangaan over de hoogte van het bedrag?</text:p>
      <text:p text:style-name="ifm_p_mt.3.76mm_ifm">Antwoord 2</text:p>
      <text:p text:style-name="ifm_p_ifm">Ja.</text:p>
      <text:p text:style-name="ifm_p_mt.3.76mm_ifm">Vraag 3</text:p>
      <text:p text:style-name="ifm_p_ifm">Heeft u inzicht in de mate waarin scholen helder communiceren dat de vrijwillige ouderbijdrage vrijwillig is? Hoeveel scholen doen dit niet op de juiste wijze en hoe vaak heeft de Inspectie hier al op moeten ingrijpen? Kunt u dit inzicht aan de Kamer verstrekken? Zo nee, bent u bereid hier onderzoek naar te doen?</text:p>
      <text:p text:style-name="ifm_p_mt.3.76mm_ifm">Antwoord 3</text:p>
      <text:p text:style-name="ifm_p_ifm">Bij de beantwoording van vraag 1 verwees ik al naar het periodieke onderzoek dat wordt uitgevoerd om de ontwikkeling van de schoolkosten voor ouders met leerlingen in het vo te monitoren. Hierin wordt ook gemeten in hoeverre ouders geïnformeerd worden over de schoolkosten en hun tevredenheid hierover. Uit deze monitor blijkt dat alle onderzochte scholen ouders informeren over de schoolkosten. Dit gebeurt niet alleen via de schoolgids, maar ook via de websites van de school, de nieuwsbrief, tijdens ouderavonden en via de medezeggenschapsraad.</text:p>
      <text:p text:style-name="ifm_p_ifm">Ik beschik niet over exacte gegevens hoeveel scholen onvoldoende helder of zelfs onjuist communiceren over de vrijwillige ouderbijdrage. De inspectie heeft de afgelopen vijf jaar 126 signalen over de ouderbijdrage ontvangen. De inspectie heeft deze signalen afgehandeld binnen het reguliere toezicht dat zij op de scholen heeft. In geen van de gevallen heeft dit geleid tot een sanctie. In 2018 is handhaving van de vrijwilligheid van de ouderbijdrage één van de thematische activiteiten bij de inspectie. Dit betekent dat zij hier extra aandacht aan geeft.</text:p>
      <text:p text:style-name="ifm_p_mt.3.76mm_ifm">Vraag 4</text:p>
      <text:p text:style-name="ifm_p_ifm">Kunt u aangeven of scholen ouders in voldoende mate in staat stellen het gesprek aan te gaan over de hoogte van de bijdrage? Is het in de regel een onderwerp dat wordt besproken in de medezeggenschapsraad? Kunt u dit inzicht aan de Kamer verstrekken? Zo nee, bent u bereid hier onderzoek naar te doen?</text:p>
      <text:p text:style-name="ifm_p_mt.3.76mm_ifm">Antwoord 4</text:p>
      <text:p text:style-name="ifm_p_ifm">Scholen hebben een plicht om de medezeggenschap binnen de onderwijsorganisatie goed te regelen. De oudergeleding binnen de medezeggenschapsraad heeft instemmingsrecht op de hoogte en de bestemming van de vrijwillige ouderbijdrage. Tevens heeft de MR ook de belangrijke taak om er op toe te zien dat de totale kosten voor ouders beheersbaar blijven. De oudergeleding heeft instemmingsrecht op het schoolkostenbeleid. Het wel of niet, geheel of gedeeltelijk, betalen van de ouderbijdrage is een afweging die iedere ouder voor zichzelf kan maken. Ouders kunnen hierover in gesprek gaan met de schoolleiding. Ik heb geen signalen ontvangen dat ouders niet in staat worden gesteld om het gesprek met de school aan te gaan over de schoolkosten.</text:p>
      <text:p text:style-name="ifm_p_mt.3.76mm_ifm">Vraag 5</text:p>
      <text:p text:style-name="ifm_p_ifm">Is het waar dat de vrijwillige ouderbijdrage niet gebruikt mag worden voor de kerntaken van het onderwijs, maar bedoeld is voor extra activiteiten? In hoeverre houden scholen zich hieraan en hoe houdt de Inspectie daar toezicht op?</text:p>
      <text:p text:style-name="ifm_p_mt.3.76mm_ifm">Antwoord 5</text:p>
      <text:p text:style-name="ifm_p_ifm">Ja. De vrijwillige ouderbijdrage is inderdaad bedoeld voor extra activiteiten als excursies, sportdag, buitenlandreizen of kerstviering. Als de extra activiteiten buiten het voor de leerlingen voorgeschreven onderwijsprogramma vallen, kunnen ouders kiezen of hun kind hier wel of niet aan deelneemt.</text:p>
      <text:p text:style-name="ifm_p_ifm">De inspectie heeft geen algemene gegevens over hoe scholen zich houden aan de regels die gelden voor de vrijwillige ouderbijdrage. Als de inspectie signalen krijgt dat een school zich niet aan de regels houdt, spreekt zij de school daarop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onderzoek van RTL nieuws dat ouders hun keuze voor een school zouden laten afhangen van de hoogte van de vrijwillige ouderbijdrage</dc:title>
    <meta:user-defined meta:name="OVERHEIDop.ParlID/DC.identifier">ah-tk-20172018-168</meta:user-defined>
    <meta:user-defined meta:name="OVERHEIDop.vraagnummer">2017Z11828</meta:user-defined>
    <meta:user-defined meta:name="OVERHEIDop.aanhangselNummer">16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 Dekker</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Becker over het onderzoek van RTL nieuws dat ouders hun keuze voor een school zouden laten afhangen van de hoogte van de vrijwillige ouderbijdrage</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