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Van der Graaf</text:span> (ChristenUnie) aan de Minister en Staatssecretaris van Infrastructuur en Waterstaat over <text:span text:style-name="ifm_span_font.italic_ifm">geluidsoverlast door verouderde geluidsschermen langs de A28 bij Harderwijk</text:span> (ingezonden 20 maart 2018).</text:p>
      <text:p text:style-name="ifm_p_font.roman_mt.3.76mm_ifm">Antwoord van Minister <text:span text:style-name="ifm_span_font.bold_ifm">Van Nieuwenhuizen Wijbenga</text:span> (Infrastructuur en Waterstaat) (ontvangen 6 april 2018)</text:p>
      <text:p text:style-name="ifm_p_mt.3.76mm_ifm">Vraag 1</text:p>
      <text:p text:style-name="ifm_p_ifm">Bent u op de hoogte van de geluidoverlast en overlast door fijnstof die de inwoners van Harderwijk ervaren en die veroorzaakt wordt door de A28?<text:note text:id="ID-2018Z05003-d37e58" text:note-class="footnote"><text:note-citation text:label="1 ">1</text:note-citation><text:note-body><text:p text:style-name="ifm_p_font.normal_size.6.93pt_mt..5mm_indent.-0.1161in_mleft.0.1161in_ifm">De Stentor, 23 juni 2017 https://www.destentor.nl/harderwijk/harderwijk-teleurgesteld-in-provincie-en-rijkswaterstaat-om-geluidsschermen-a28~a80548d0/ en De Stentor, 25 januari 2018 https://www.destentor.nl/harderwijk/voor-nieuwbouw-in-harderwijk-wel-hele-hoge-geluidsschermen-nodig~a056aa75/</text:p></text:note-body></text:note></text:p>
      <text:p text:style-name="ifm_p_mt.3.76mm_ifm">Antwoord 1</text:p>
      <text:p text:style-name="ifm_p_ifm">Ja, dit is mij bekend.</text:p>
      <text:p text:style-name="ifm_p_mt.3.76mm_ifm">Vraag 2</text:p>
      <text:p text:style-name="ifm_p_ifm">Klopt het dat de geluidsproductieplafonds in de aangrenzende woonwijken op grond van de Wet milieubeheer worden overschreden?</text:p>
      <text:p text:style-name="ifm_p_mt.3.76mm_ifm">Antwoord 2</text:p>
      <text:p text:style-name="ifm_p_ifm">Nee, dit klopt niet. Jaarlijks wordt berekend of de geluidproductieplafonds (GPP’s) worden overschreden of dat er overschrijding van de plafonds dreigt. De nalevingsverslagen worden gepubliceerd en aangeboden aan de Tweede Kamer. Uit de berekeningen blijkt dat de GPPs op deze locatie niet worden overschreden.</text:p>
      <text:p text:style-name="ifm_p_mt.3.76mm_ifm">Vraag 3</text:p>
      <text:p text:style-name="ifm_p_ifm">Kunt u toelichten waarom bij de nieuwbouwwijk Harderweide geluidsschermen van 8 meter tot 12 meter hoog nodig zijn, terwijl bij bestaande wijken zoals Stadsweiden de verouderde schermen van 2,5 meter tot 3 meter afdoende zouden moeten zijn?</text:p>
      <text:p text:style-name="ifm_p_mt.3.76mm_ifm">Antwoord 3</text:p>
      <text:p text:style-name="ifm_p_ifm">Voor geluid zijn momenteel zowel de Wet milieubeheer als de Wet geluidhinder relevant. Deze zullen worden samengevoegd en opgenomen in de Omgevingswet. In de Wet milieubeheer is vastgelegd dat Rijkswaterstaat bij het wijzigen, aanleggen en onderhouden van rijkswegen altijd in de gaten houdt of het geluid er binnen de vastgestelde grenzen blijft. Bij nieuwe situaties langs de rijkswegen, zoals een nieuwbouwwijk geldt de Wet geluidhinder. <text:note text:id="ID-1678-d37e61" text:note-class="footnote"><text:note-citation text:label="2 ">2</text:note-citation><text:note-body><text:p text:style-name="ifm_p_font.normal_size.6.93pt_mt..5mm_indent.-0.1161in_mleft.0.1161in_ifm">Meer informatie over de geluidswet- en regelgeving is te vinden in de informatiefolders van Rijkswaterstaat;  https://www.rijkswaterstaat.nl/rws/e-zine/geluid/animatie-geluid-in-beeld.php en https://www.rijkswaterstaat.nl/rws/e-zine/geluid/inhoudsopgave.php.</text:p></text:note-body></text:note></text:p>
      <text:p text:style-name="ifm_p_ifm">De Wet milieubeheer streeft met de introductie van de naleving van geluidproductieplafonds een stand-still situatie na. Daarmee werd vanaf 2012 een betere bescherming geboden tegen toename van geluid. Het verouderde scherm valt onder de nalevingsplicht van de Wet milieubeheer.</text:p>
      <text:p text:style-name="ifm_p_ifm">Met de komst van de Wet milieubeheer in 2012 is er ook een eenmalige saneringsopgave voor het Rijk gekomen, welke op het moment in uitvoering is. In het Meerjarenprogramma Geluidssanering (MJPG) worden in dat kader momenteel de woningen met een te hoge geluidsbelasting in beeld gebracht. Vervolgens worden maatregelen bepaald, die worden opgenomen in een saneringsplan. Een deel van het bestaande scherm is opgenomen in het onderzoek voor het MJPG.</text:p>
      <text:p text:style-name="ifm_p_ifm">De Wet geluidhinder biedt nieuw geprojecteerde geluidsgevoelige bestemmingen, zoals woningen, bescherming tegen geluidhinder van wegverkeer. Dat geldt eveneens voor nieuwbouw van woningen in de buurt van rijkswegen. Bij de nieuwbouwwijk Harderweide gelden daarom de strengere normen uit de Wet geluidhinder voor nieuwbouw van woningen langs wegen, hetgeen leidt tot hogere schermen.</text:p>
      <text:p text:style-name="ifm_p_ifm">Achtergrond hiervan is het algemene uitgangspunt in de geluidwetgeving dat in eerste instantie nieuwe geluidshinder voorkomen moet worden. Daarom gelden bij nieuwbouwlocaties strengere eisen dan bij het beheer van bestaande situaties. Bij bestaande situaties zijn deze eisen niet realistisch en is de normstelling gericht op eenmalige sanering van te hoog belaste woningen, in combinatie met het voorkomen van nieuwe knelpunten volgens het stand still principe (in het geval van bijvoorbeeld groei van het verkeer of wegaanpassing).</text:p>
      <text:p text:style-name="ifm_p_mt.3.76mm_ifm">Vraag 4</text:p>
      <text:p text:style-name="ifm_p_ifm">Klopt het dat Rijkswaterstaat plannen heeft om de verouderde geluidsschermen na 2020 te vervangen, maar dat de schermen even hoog blijven als de bestaande schermen? Bent u bereid om te onderzoeken of de vervanging eerder kan plaatsvinden? Bent u bereid om samen met Rijkswaterstaat, de betrokken gemeente en de provincie te overleggen over het verhogen van de geluidsschermen om geluidsoverlast en fijnstof in de woonwijken terug te dringen, waarbij</text:p>
      <text:p text:style-name="ifm_p_ifm">de kosten eventueel kunnen worden gedeeld? Zo nee, waarom niet?</text:p>
      <text:p text:style-name="ifm_p_mt.3.76mm_ifm">Antwoord 4</text:p>
      <text:p text:style-name="ifm_p_ifm">Het vervangen van het geluidscherm is gepland na 2020. Het gaat hierbij om het vervangen van het bestaande geluidscherm door een geluidscherm met dezelfde afmetingen. Zoals aangegeven in antwoord 3 valt een deel van het bestaande scherm binnen het MJPG. Voor dit deel wordt dus onderzocht of het moet worden verhoogd. Besluitvorming hierover moet nog plaatsvinden op basis van het onderzoek dat momenteel wordt uitgevoerd.</text:p>
      <text:p text:style-name="ifm_p_ifm">Verder ben ik zeker bereid om mee te denken met de gemeente en provincie over de lokale situatie. Afgelopen jaren is Rijkswaterstaat regelmatig met de gemeente Harderwijk en omwonenden in gesprek geweest. Rijkswaterstaat zal de maatregelen uitvoeren die op basis van de Wet milieubeheer noodzakelijk zijn. Gemeente en provincie kunnen voor eigen kosten aanvullende maatregelen voorstellen. Daarbij is het zaak de maatregelen goed op elkaar te laten aansluiten en kan het werk gelijktijdig worden uitgevoerd.</text:p>
      <text:p text:style-name="ifm_p_mt.3.76mm_ifm">Vraag 5</text:p>
      <text:p text:style-name="ifm_p_ifm">Klopt het dat bij vervanging van geluidsschermen de Wet geluidhinder niet van kracht is? Zo ja, kunt u dit toelichten?</text:p>
      <text:p text:style-name="ifm_p_mt.3.76mm_ifm">Antwoord 5</text:p>
      <text:p text:style-name="ifm_p_ifm">Dat klopt, in dit geval is de Wet milieubeheer van toepassing. Zie voor de toelichting antwoord 3.</text:p>
      <text:p text:style-name="ifm_p_mt.3.76mm_ifm">Vraag 6</text:p>
      <text:p text:style-name="ifm_p_ifm">Zijn geluidsoverlast en overlast door fijnstof onderdeel van het onderzoek dat wordt uitgevoerd in het kader van het Meerjarenprogramma Infrastructuur, Ruimte en Transport (MIRT) naar de toegenomen drukte op de A28? Zo nee, bent u bereid dit onderwerp toe te voegen aan het MIRT-onderzoek, aangezien in het onderzoek wordt gekeken naar welke opgaven er op korte en langere termijn spelen en dat het uitgangspunt een slim en duurzaam vervoersysteem is? Bent u het ermee eens dat bij een slim en duurzaam vervoersysteem ook het terugdringen van geluidsoverlast en uitstoot van fijnstof horen?<text:note text:id="ID-2018Z05003-d37e99" text:note-class="footnote"><text:note-citation text:label="3 ">3</text:note-citation><text:note-body><text:p text:style-name="ifm_p_font.normal_size.6.93pt_mt..5mm_indent.-0.1161in_mleft.0.1161in_ifm">De afsprakenlijst Bestuurlijk overleggen MIRT, 6 en 7 december 2017 https://www.rijksoverheid.nl/binaries/rijksoverheid/documenten/rapporten/2017/12/08/bijlage-1-afsprakenlijst-bestuurlijk-overleggen-mirt-6-en-7-december-2017/bijlage-1-afsprakenlijst-bestuurlijk-overleggen-mirt-6-en-7-december-2017.pdf</text:p></text:note-body></text:note></text:p>
      <text:p text:style-name="ifm_p_mt.3.76mm_ifm">Antwoord 6</text:p>
      <text:p text:style-name="ifm_p_ifm">Het MIRT-onderzoek heeft tot doel in beeld te brengen wat de toekomstige problematiek is op de A28. Het onderzoek richt zich daarom in eerste instantie op verkeerskundige aspecten, maar voor zover relevant worden daar vanzelfsprekend ook milieu en duurzaamheidsaspecten bij betrokken. Ik wil hierbij benadrukken dat het MIRT-onderzoek een eerste fase is, waarin de bereikbaarheidsopgave in kaart wordt gebracht; eventuele maatregelen komen in latere fasen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geluidsoverlast door verouderde geluidsschermen langs de A28 bij Harderwijk</dc:title>
    <meta:user-defined meta:name="OVERHEIDop.ParlID/DC.identifier">ah-tk-20172018-1678</meta:user-defined>
    <meta:user-defined meta:name="OVERHEIDop.vraagnummer">2018Z05003</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het lid Van der Graaf over geluidsoverlast door verouderde geluidsschermen langs de A28 bij Harderwijk</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OVERHEIDop.versieInformatie"/>
  </office:meta>
</office:document-meta>
</file>