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7</text:p>
      <text:p text:style-name="ifm_p_font.roman_mt.3.76mm_ifm">Vragen van het lid <text:span text:style-name="ifm_span_font.bold_ifm">Amhaouch</text:span> (CDA) aan de Minister voor Buitenlandse Handel en Ontwikkelingssamenwerking over <text:span text:style-name="ifm_span_font.italic_ifm">de dreigende handelsoorlog tussen de Verenigde Staten en Europa</text:span> (ingezonden 14 maart 2018).</text:p>
      <text:p text:style-name="ifm_p_font.roman_mt.3.76mm_ifm">Antwoord van Minister <text:span text:style-name="ifm_span_font.bold_ifm">Kaag</text:span> (Buitenlandse Handel en Ontwikkelingssamenwerking) (ontvangen 4 april 2018)</text:p>
      <text:p text:style-name="ifm_p_mt.3.76mm_ifm">Vraag 1</text:p>
      <text:p text:style-name="ifm_p_ifm">Hoe beoordeelt u de recente uitspraken van de Amerikaanse president Trump aangaande handelsbarrières richting Europa?</text:p>
      <text:p text:style-name="ifm_p_mt.3.76mm_ifm">Antwoord 1</text:p>
      <text:p text:style-name="ifm_p_ifm">Op 8 maart 2018 heeft President Trump vanuit het <text:span text:style-name="ifm_span_font.italic_ifm">Oval Office</text:span>aangekondigd dat de Verenigde Staten per 23 maart 2018 tarieven zal instellen op staalimport van 25% en aluminiumimport van 10%. Op 22 maart 2018 is bekend geworden dat de Europese Unie voorlopig (tot 1 mei), net als Canada, Mexico, Australië, Brazilië en Argentinië, wordt uitgezonderd van de voorgestelde heffingen.</text:p>
      <text:p text:style-name="ifm_p_ifm">Het is teleurstellend dat de Verenigde Staten heeft besloten dergelijke tarieven in te stellen op staal- en aluminiumimport. De Europese Raad heeft op 22 maart geconcludeerd dat deze maatregelen geen gepaste oplossing zijn voor de overcapaciteit van staal. Het kabinet steunt deze conclusie.<text:note text:id="ID-1677-d37e58" text:note-class="footnote"><text:note-citation text:label="1 ">1</text:note-citation><text:note-body><text:p text:style-name="ifm_p_font.normal_size.6.93pt_mt..5mm_indent.-0.1161in_mleft.0.1161in_ifm">http://www.consilium.europa.eu/media/33457/22-euco-final-conclusions-en.pdf</text:p></text:note-body></text:note></text:p>
      <text:p text:style-name="ifm_p_mt.3.76mm_ifm">Vraag 2</text:p>
      <text:p text:style-name="ifm_p_ifm">Hoe geeft u de door u aangekondigde dialoog vormgeven en om welke maatregelen gaat het dan?<text:note text:id="ID-2018Z04610-d37e64" text:note-class="footnote"><text:note-citation text:label="2 ">2</text:note-citation><text:note-body><text:p text:style-name="ifm_p_font.normal_size.6.93pt_mt..5mm_indent.-0.1161in_mleft.0.1161in_ifm">NOS, «Kaag ziet alleen verliezers door importheffing VS: «Heel kortzichtig'» (https://nos.nl/artikel/2221308-kaag-ziet-alleen-verliezers-door-importheffing-vs-heel-kortzichtig.html)</text:p></text:note-body></text:note></text:p>
      <text:p text:style-name="ifm_p_mt.3.76mm_ifm">Antwoord 2</text:p>
      <text:p text:style-name="ifm_p_ifm">Zowel het kabinet als de Europese Commissie heeft in de afgelopen weken op hoog niveau overlegd om de VS te overtuigen de EU, net als Canada en Mexico, uit te zonderen van deze maatregelen. Ik heb hierover meermaals contact gehad met de Amerikaanse ambassadeur Hoekstra. Eurocommissaris Malmström heeft in Brussel gesproken met de <text:span text:style-name="ifm_span_font.italic_ifm">United States Trade Representative</text:span>, Robert Lighthizer, en in Washington met <text:span text:style-name="ifm_span_font.italic_ifm">Secretary of Commerce,</text:span> Wilbur Ross. EU-lidstaten hebben in hun eigen bilaterale contacten de boodschap van eurocommissaris Malström onderstreept. Tot slot, zijn wij als EU ook in multilateraal verband met de VS gesprek om samen de grondoorzaken van staalovercapaciteit te adresseren.</text:p>
      <text:p text:style-name="ifm_p_ifm">Deze dialoog gaat de komende tijd door. Dit hebben eurocommissaris Malmström en <text:span text:style-name="ifm_span_font.italic_ifm">Secretary of Commerce</text:span>Ross afgesproken.<text:note text:id="ID-1677-d37e85" text:note-class="footnote"><text:note-citation text:label="3 ">3</text:note-citation><text:note-body><text:p text:style-name="ifm_p_font.normal_size.6.93pt_mt..5mm_indent.-0.1161in_mleft.0.1161in_ifm">http://trade.ec.europa.eu/doclib/press/index.cfm?id=1820</text:p></text:note-body></text:note></text:p>
      <text:p text:style-name="ifm_p_mt.3.76mm_ifm">Vraag 3</text:p>
      <text:p text:style-name="ifm_p_ifm">Hoe groot is de export van Nederland naar de Verenigde Staten? Kunt u dit weergeven op basis van verschillende sectoren?</text:p>
      <text:p text:style-name="ifm_p_mt.3.76mm_ifm">Antwoord 3</text:p>
      <text:p text:style-name="ifm_p_ifm">De goederenexport bedroeg 20,3 miljard euro in 2017, de dienstenexport 17,3 miljard euro in 2017. CBS en RVO publiceren cijfers over de handel tussen Nederland en de Verenigde Staten. Via de link in de voetnoot vindt u overzicht van de uitvoerwaarde van verschillende sectoren van 2011 tot 2017.<text:note text:id="ID-1677-d37e101" text:note-class="footnote"><text:note-citation text:label="4 ">4</text:note-citation><text:note-body><text:p text:style-name="ifm_p_font.normal_size.6.93pt_mt..5mm_indent.-0.1161in_mleft.0.1161in_ifm">http://statline.cbs.nl/Statweb/publication/?DM=SLNL&amp;PA=7137SHIH&amp;D1=1&amp;D2=a&amp;D3=62&amp;D4=207,220,233,246,l&amp;HDR=T,G2,G3&amp;STB=G1&amp;VW=T</text:p></text:note-body></text:note></text:p>
      <text:p text:style-name="ifm_p_mt.3.76mm_ifm">Vraag 4</text:p>
      <text:p text:style-name="ifm_p_ifm">Hoe groot is de import van Nederland uit de Verenigde Staten? Kunt u dit weergeven op basis van verschillende sectoren?</text:p>
      <text:p text:style-name="ifm_p_mt.3.76mm_ifm">Antwoord 4</text:p>
      <text:p text:style-name="ifm_p_ifm">De goederenimport bedroeg 30,9 miljard euro in 2017, de dienstenimport 24,6 miljard euro in 2017. CBS en RVO publiceren cijfers over de handel tussen Nederland en de Verenigde Staten. Via de link in de voetnoot vindt u overzicht van de invoerwaarde van verschillende sectoren van 2011 tot 2017.<text:note text:id="ID-1677-d37e117" text:note-class="footnote"><text:note-citation text:label="5 ">5</text:note-citation><text:note-body><text:p text:style-name="ifm_p_font.normal_size.6.93pt_mt..5mm_indent.-0.1161in_mleft.0.1161in_ifm">http://statline.cbs.nl/Statweb/publication/?VW=T&amp;DM=SLNL&amp;PA=7137SHIH&amp;D1=0&amp;D2=a&amp;D3=62&amp;D4=207,220,233,246,259,272,285,298,311,324,l&amp;HD=150420–1247&amp;HDR=T,G2,G3&amp;STB=G1</text:p></text:note-body></text:note></text:p>
      <text:p text:style-name="ifm_p_mt.3.76mm_ifm">Vraag 5</text:p>
      <text:p text:style-name="ifm_p_ifm">Zijn de tegenmaatregelen van Europa qua omvang (in euro’s) in verhouding tot de handelsbelemmeringen van de Verenigde Staten?</text:p>
      <text:p text:style-name="ifm_p_mt.3.76mm_ifm">Antwoord 5</text:p>
      <text:p text:style-name="ifm_p_ifm">De Europese Unie is tot 1 mei uitgezonderd van de Amerikaanse maatregelen tegen staal- en aluminiumimport. De Europese Raad heeft aangegeven de Commissie te steunen in een gepaste, proportionele en WTO-conforme reactie op de Amerikaanse maatregelen, indien nodig. De omvang van deze reactie is afhankelijk van de schade voor de EU-export als gevolg van de Amerikaanse maatregelen.</text:p>
      <text:p text:style-name="ifm_p_mt.3.76mm_ifm">Vraag 6</text:p>
      <text:p text:style-name="ifm_p_ifm">Kunt u aangeven welke Nederlandse sectoren het meest kwetsbaar zijn voor eventuele Amerikaanse handelsbarrières en hoeveel banen hiermee gemoeid zijn?</text:p>
      <text:p text:style-name="ifm_p_mt.3.76mm_ifm">Antwoord 6</text:p>
      <text:p text:style-name="ifm_p_ifm">Dit hangt af van de vorm en reikwijdte van de barrières. De EU is nu uitgesloten van de ingestelde heffingen. Vanwege de tijdelijkheid van deze uitzondering is het verstandig voor bedrijven in de staal- en aluminiumindustrie om via hun Amerikaanse afnemers te pleiten voor productuitzonderingen. Zo vergroten ze de kans dat de huidige export zo min mogelijk verstoord wordt. Nederland had in 2017 een staalexport naar de VS ter waarde van rond de 550 miljoen euro. De exportwaarde van aluminium in 2017 bedroeg zo'n 50 miljoen euro.</text:p>
      <text:p text:style-name="ifm_p_mt.3.76mm_ifm">Vraag 7</text:p>
      <text:p text:style-name="ifm_p_ifm">Welke handelsbarrières (importheffingen) zijn er nu tussen de Verenigde Staten en Europa?</text:p>
      <text:p text:style-name="ifm_p_mt.3.76mm_ifm">Antwoord 7</text:p>
      <text:p text:style-name="ifm_p_ifm">Binnen de WTO hebben lidstaten afspraken gemaakt over (het verlagen van) invoertarieven. Deze invoertarieven zijn van toepassing op de handelsstromen tussen de VS en de EU.</text:p>
      <text:p text:style-name="ifm_p_ifm">Daarnaast loopt er een antidumpingmaatregel van de Europese Unie van 9,5% tegen importen van bioethanol uit de Verenigde Staten. Op dit moment wordt door de Commissie van de Europese Unie een verlengingsonderzoek uitgevoerd naar deze maatregel.</text:p>
      <text:p text:style-name="ifm_p_mt.3.76mm_ifm">Vraag 8</text:p>
      <text:p text:style-name="ifm_p_ifm">Zijn er middelen voor de Nederlandse regering om met de Verenigde Staten te onderhandelen?</text:p>
      <text:p text:style-name="ifm_p_mt.3.76mm_ifm">Antwoord 8</text:p>
      <text:p text:style-name="ifm_p_ifm">De EU is exclusief bevoegd op het terrein van de gemeenschappelijke handelspolitiek. Dit betekent dat de Europese Commissie namens de EU onderhandelt op het gebied van handelspolitiek. Lidstaten worden hierover geïnformeerd en geconsulteerd. De Nederlandse regering heeft ook bilaterale contacten met de VS. In deze contacten onderstreept Nederland de Europese inzet op handelspolitiek gebied. In dit geval betekent dat dat de Nederlandse regering ook bilateraal de Europese zorgen overbrengt, aandringt op een permanente uitzondering voor de EU van de heffingen op staal- en aluminiumimport en de goede economische relaties en gedeelde zorgen benadrukt.</text:p>
      <text:p text:style-name="ifm_p_mt.3.76mm_ifm">Vraag 9, 13, 14 en 18</text:p>
      <text:p text:style-name="ifm_p_ifm">Kunt u per sector aangeven welke voorbereidingen er reeds zijn getroffen voor een mogelijke handelsoorlog tussen Europa en de Verenigde Staten?</text:p>
      <text:p text:style-name="ifm_p_ifm">Hoe wordt het Nederlandse postennetwerk in de Verenigde Staten voorbereid op een handelsoorlog tussen Europa en de Verenigde Staten?</text:p>
      <text:p text:style-name="ifm_p_ifm">Is er voldoende capaciteit om eventuele extra administratieve lasten te verwerken en is er voldoende kennis ten behoeve van de ondersteuning aan het Nederlandse bedrijfsleven in de door de handelsbelemmering getroffen sectoren?</text:p>
      <text:p text:style-name="ifm_p_ifm">Welke algemene voorbereidingen worden er door de regering genomen inzake een eventuele handelsoorlog met de Verenigde Staten?</text:p>
      <text:p text:style-name="ifm_p_mt.3.76mm_ifm">Antwoord 9, 13, 14 en 18</text:p>
      <text:p text:style-name="ifm_p_ifm">Op dit moment wordt de Europese Unie voorlopig uitgezonderd van de Amerikaanse maatregelen. Er is dan ook geen sprake van een handelsoorlog. De Europese Commissie, gesteund door de EU-lidstaten, blijft met de VS in gesprek.</text:p>
      <text:p text:style-name="ifm_p_ifm">Het postennetwerk in de VS onderhoudt nauwe contacten met alle betrokken partijen in de VS (administratie, congres, bedrijfsleven) om de Nederlandse positie en belangen onder de aandacht te brengen en ondersteunt het in de VS opererende Nederlandse bedrijfsleven. Daarbij vindt nauwe samenwerking plaats met de verantwoordelijke ministeries in Den Haag en de relevante posten in Brussel en Geneve. Hier is op dit moment voldoende capaciteit voor beschikbaar.</text:p>
      <text:p text:style-name="ifm_p_mt.3.76mm_ifm">Vraag 10</text:p>
      <text:p text:style-name="ifm_p_ifm">Hebben de nieuwe handelsbelemmeringen effect op bestaande contracten?</text:p>
      <text:p text:style-name="ifm_p_mt.3.76mm_ifm">Antwoord 10</text:p>
      <text:p text:style-name="ifm_p_ifm">Op dit moment wordt de Europese Unie voorlopig uitgezonderd van de Amerikaanse maatregelen tegen staal- en aluminiumimporten.</text:p>
      <text:p text:style-name="ifm_p_mt.3.76mm_ifm">Vraag 11 en 12</text:p>
      <text:p text:style-name="ifm_p_ifm">Welke juridische mogelijkheden hebben de bedrijven om eventuele handelsbarrières aan te vechten?</text:p>
      <text:p text:style-name="ifm_p_ifm">Welke juridische mogelijkheden heeft de Nederlandse staat om eventuele handelsbarrières aan te vechten?</text:p>
      <text:p text:style-name="ifm_p_mt.3.76mm_ifm">Antwoord 11 en 12</text:p>
      <text:p text:style-name="ifm_p_ifm">Dit hangt af van de vorm en reikwijdte van de barrières. In het geval van onterechte vrijwaringsmaatregelen, kunnen bedrijven hun zorgen bij de Europese Commissie en Nederlandse overheid kenbaar maken. Daarnaast kunnen bedrijven met een Amerikaanse dochteronderneming via de privaat-rechterlijke weg de maatregelen in de VS aanvechten op basis van het nationale (VS)-recht.</text:p>
      <text:p text:style-name="ifm_p_ifm">Zoals onder vraag 8 aangegeven valt handelspolitiek onder de exclusieve bevoegdheid van de EU. Dit betekent dat de Europese Commissie namens de EU onderhandelt op het gebied van handelspolitiek. Nederland kan dus in EU-verband pleiten voor een tegenreactie.</text:p>
      <text:p text:style-name="ifm_p_ifm">De EU kan onterechte handelsbarrières bij de WTO aanvechten middels een WTO-beroepszaak. Daarnaast mag een WTO-lid onder bepaalde voorwaarden zogenaamde «rebalancerende» maatregelen nemen in reactie op vrijwaringsmaatregelen van een ander WTO-lid.</text:p>
      <text:p text:style-name="ifm_p_mt.3.76mm_ifm">Vraag 15 en 16</text:p>
      <text:p text:style-name="ifm_p_ifm">In welke mate doen Nederlandse bedrijven investeringen in de Amerikaanse staten waar Trump tijdens de afgelopen verkiezingen heeft gewonnen? Kunt u hiervan een overzicht geven per door de Republikeinen gewonnen staat?</text:p>
      <text:p text:style-name="ifm_p_ifm">In welke mate exporteren Nederlandse bedrijven naar Amerikaanse staten waar Trump tijdens de afgelopen verkiezingen heeft gewonnen? Kunt u hiervan een overzicht geven per door de Republikeinen gewonnen staat?</text:p>
      <text:p text:style-name="ifm_p_mt.3.76mm_ifm">Antwoord 15 en 16</text:p>
      <text:p text:style-name="ifm_p_ifm">Nederland is de oudste handelspartner van de Verenigde Staten, met economische banden die teruggaan tot het begin van de 17e eeuw. Dit is nog altijd zichtbaar in de zeer sterke economische relatie tussen beide landen; Nederland is bijvoorbeeld de #1 bestemming voor Amerikaanse FDI. Meer informatie op statenniveau over onze economische banden met de Verenigde Staten en de activiteit van Nederlandse bedrijven op de Amerikaanse markt is te vinden op de door het postennetwerk samengestelde website economicties.org. Importcijfers per staat zijn te vinden op de site van de Amerikaanse International Trade Administration (tse.export.gov, onderdeel van de <text:span text:style-name="ifm_span_font.italic_ifm">Department of Commerce</text:span>). Hierbij moet opgemerkt worden dat in een wereld van globalisering en ver doorontwikkelde supply chains, importcijfers op statenniveau moeilijk te interpreteren zijn.</text:p>
      <text:p text:style-name="ifm_p_mt.3.76mm_ifm">Vraag 17</text:p>
      <text:p text:style-name="ifm_p_ifm">Welke ruimte hebben Amerikaanse staten zelf om de handelsbelemmeringen te omzeilen?</text:p>
      <text:p text:style-name="ifm_p_mt.3.76mm_ifm">Antwoord 17</text:p>
      <text:p text:style-name="ifm_p_ifm">President Trump heeft de tariefverhogingen voor staal en aluminium per decreet (<text:span text:style-name="ifm_span_font.italic_ifm">«executive order</text:span>») opgelegd. Het decreet is gebaseerd op de bevoegdheid van de president om importtarieven op te leggen om de nationale veiligheid te beschermen. Een decreet geldt als federale wet waaraan alle staten zich moeten houden en biedt hen geen ruimte deze te omzeilen. Staten hebben echter altijd de mogelijkheid een <text:span text:style-name="ifm_span_font.italic_ifm">executive order</text:span> bij de federale rechter aan te vechten. In dat geval wordt beoordeeld of het opleggen van de importtarieven binnen de wettelijke bevoegdheden van de president valt. De uitkomst hiervan is ongewis, maar ten algemene geldt dat de president aanzienlijke ruimte heeft om maatregelen in het belang van de nationale veiligheid te nemen.</text:p>
      <text:p text:style-name="ifm_p_mt.3.76mm_ifm">Vraag 19</text:p>
      <text:p text:style-name="ifm_p_ifm">In welke sectoren kan Nederland de Verenigde Staten treffen middels het opwerpen van handelsbelemmeringen?</text:p>
      <text:p text:style-name="ifm_p_mt.3.76mm_ifm">Antwoord 19</text:p>
      <text:p text:style-name="ifm_p_ifm">Nederland kan niet zelfstandig handelsbelemmeringen opwerpen. Handelspolitiek is een EU-competentie en alle handelsdefensieve maatregelen worden in EU-verband genomen.</text:p>
      <text:p text:style-name="ifm_p_mt.3.76mm_ifm">Vraag 20</text:p>
      <text:p text:style-name="ifm_p_ifm">Bent u bekend met de de geruchten dat president Trump importheffingen op staal en aluminium zou willen koppelen aan NAVO-bijdragen (landen die verantwoordelijkheid nemen, zouden uitgezonderd kunnen worden)? Hoe zou Nederland hierop moeten reageren?</text:p>
      <text:p text:style-name="ifm_p_mt.3.76mm_ifm">Antwoord 20</text:p>
      <text:p text:style-name="ifm_p_ifm">Nederland blijft gecommitteerd aan de NAVO-afspraken die in 2014 in Wales zijn gemaakt. De NAVO heeft capaciteitendoelstellingen opgesteld voor Nederland, die vragen om vervolgstappen. De eerder deze week uitgebrachte Defensienota, waarin de defensie-uitgaven worden toegelicht, is dus geen eindpunt, maar een stap die past binnen de lange lijnen die zijn uitgezet met de NAVO-afspraken die in 2014 in Wales zijn gemaakt. Een mogelijke invoerheffing op staal- en aluminiumproducten door de VS staat los van de besluitvorming hierover. Het kabinet wijst de koppeling die de VS maakt tussen nationale veiligheid en staal- en aluminiumimport af.</text:p>
      <text:p text:style-name="ifm_p_mt.3.76mm_ifm">Vraag 21</text:p>
      <text:p text:style-name="ifm_p_ifm">Zouden deze vragen met spoed kunnen worden beantwoord aangezien de gebeurtenissen elkaar snel opvolgen?</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de dreigende handelsoorlog tussen de Verenigde Staten en Europa</dc:title>
    <meta:user-defined meta:name="OVERHEIDop.ParlID/DC.identifier">ah-tk-20172018-1677</meta:user-defined>
    <meta:user-defined meta:name="OVERHEIDop.vraagnummer">2018Z04610</meta:user-defined>
    <meta:user-defined meta:name="OVERHEIDop.aanhangselNummer">1677</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S.A.M. Kaag</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het lid Amhaouch over de dreigende handelsoorlog tussen de Verenigde Staten en Europa</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