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6</text:p>
      <text:p text:style-name="ifm_p_font.roman_mt.3.76mm_ifm">Vragen van de leden <text:span text:style-name="ifm_span_font.bold_ifm">Den Boer</text:span> en <text:span text:style-name="ifm_span_font.bold_ifm">Verhoeven</text:span> (D66) aan de Minister van Justitie en Veiligheid over <text:span text:style-name="ifm_span_font.italic_ifm">het sociale mediagebruik van de politie</text:span> (ingezonden 2 februari 2018).</text:p>
      <text:p text:style-name="ifm_p_font.roman_mt.3.76mm_ifm">Antwoord van Minister <text:span text:style-name="ifm_span_font.bold_ifm">Grapperhaus</text:span> (Justitie en Veiligheid) (ontvangen 4 april 2018) Zie ook Aanhangsel Handelingen, vergaderjaar 2017–2018, nr. 1271</text:p>
      <text:p text:style-name="ifm_p_mt.3.76mm_ifm">Vraag 1</text:p>
      <text:p text:style-name="ifm_p_ifm">Kent u de uitzending van de Monitor over «Politie online», uitgezonden op 30 januari 2018?</text:p>
      <text:p text:style-name="ifm_p_mt.3.76mm_ifm">Antwoord 1</text:p>
      <text:p text:style-name="ifm_p_ifm">Ja.</text:p>
      <text:p text:style-name="ifm_p_mt.3.76mm_ifm">Vraag 2</text:p>
      <text:p text:style-name="ifm_p_ifm">Klopt het dat in sommige gevallen adres- en persoonsgegevens te achterhalen zijn of zijn geweest door de beelden die de politie via sociale media verspreidt? Hoe duidt u dit?</text:p>
      <text:p text:style-name="ifm_p_mt.3.76mm_ifm">Antwoord 2</text:p>
      <text:p text:style-name="ifm_p_ifm">Zie antwoord op vraag 10</text:p>
      <text:p text:style-name="ifm_p_mt.3.76mm_ifm">Vraag 3</text:p>
      <text:p text:style-name="ifm_p_ifm">Hoe duidt u het feit dat in de 5.000 sociale mediaberichten van politieaccounts 38 kentekens zichtbaar waren, 13 keer mensen herkenbaar in beeld waren, 48 keer mensen mogelijk herkenbaar via kleding of stem waren, 8 keer een exact adres is gevonden en 4 keer een bedrijf is achterhaald? Bent u het eens dat hier niet om incidenten gaat, maar stelselmatig onzorgvuldig handelen door de politie? Zo ja, op welke wijze bent u van plan deze onzorgvuldigheid binnen de politie aan te kaarten en op te lossen? Zo nee, waarom niet?</text:p>
      <text:p text:style-name="ifm_p_mt.3.76mm_ifm">Antwoord 3</text:p>
      <text:p text:style-name="ifm_p_ifm">Het gebruik van social media is op dit moment niet weg te denken uit onze maatschappij. Maandelijks verspreidt de politie vele berichten via de media, waaronder social media. Het is van belang dat zij geen onrechtmatige inbreuk maakt op de privacy van burgers, zowel voor de burgers als voor de legitimiteit van het optreden van de politie.</text:p>
      <text:p text:style-name="ifm_p_ifm">Wanneer een social media-bericht wordt ingezet als opsporingsmethodiek is de Aanwijzing opsporingsberichtgeving van het openbaar Ministerie van toepassing. De Aanwijzing voorlichting opsporing en vervolging geldt als politie social media inzet voor opsporingscommunicatie.</text:p>
      <text:p text:style-name="ifm_p_ifm">Daarnaast dienen publicaties te voldoen aan de bepalingen van de wet politiegegevens en de wet bescherming persoonsgegevens en, indien van toepassing, genoemde aanwijzingen van het openbaar ministerie. De politie is bezig met nadere instructies voor haar medewerkers, zodat deze beter weten welke eisen worden gesteld aan het verspreiden van social media-berichten, zowel inhoudelijk als procesmatig.</text:p>
      <text:p text:style-name="ifm_p_ifm">Duiding van de bovengenoemde berichten kan niet in zijn algemeenheid worden gegeven. Deze dient plaats te vinden vanuit het doel waarvoor deze zijn verspreid en de daarbij geldende kaders.</text:p>
      <text:p text:style-name="ifm_p_ifm">De politie heeft vorig jaar een nieuw proces ingericht en spelregels bepaald voor het openen en beheren van social media-accounts door politieambtenaren. Daarbij monitort de politie het gebruik van de accounts. In dit vastgestelde beleid is toezicht en handhaving gedefinieerd als verantwoordelijkheid voor zowel de projectleider social media, de afdeling communicatie alsmede de lijnchefs van social media gebruikers.</text:p>
      <text:p text:style-name="ifm_p_mt.3.76mm_ifm">Vraag 4</text:p>
      <text:p text:style-name="ifm_p_ifm">Wat zijn de doelstellingen van het sociale mediagebruik door de politie?</text:p>
      <text:p text:style-name="ifm_p_mt.3.76mm_ifm">Antwoord 4</text:p>
      <text:p text:style-name="ifm_p_ifm">De politie gebruikt social media zowel in het kader van haar taakuitvoering als bij het geven van voorlichting over haar werkzaamheden. De politie wil door de inzet van social media in verbinding zijn met de burger en de samenleving en daarmee haar prestaties, legitimiteit en dienstverlening vergroten. De doelstellingen die politie hanteert bij het geven van voorlichting via social media over de opsporing zijn neergelegd in de Aanwijzing voorlichting opsporing en vervolging van het openbaar ministerie. Het communicatiebeleid is volgens de aanwijzing gericht op het verstrekken van informatie zowel over actuele onderzoeken en strafzaken als over de prioriteiten bij de aanpak van criminaliteit met als doel het vertrouwen in de rechtsstaat te vergroten.</text:p>
      <text:p text:style-name="ifm_p_mt.3.76mm_ifm">Vraag 5, 6 en 7</text:p>
      <text:p text:style-name="ifm_p_ifm">Wat zijn de geldende richtlijnen voor het sociale mediagebruik door de politie? Op welke wijze wordt naleving van deze richtlijnen door de politie gemonitord?</text:p>
      <text:p text:style-name="ifm_p_ifm">Indien er geen geldende richtlijnen voor sociale mediagebruik door de politie bestaan, bent u voornemens deze alsnog in te stellen? Zo nee, waarom niet?</text:p>
      <text:p text:style-name="ifm_p_ifm">Op welke wijze is het sociale mediagebruik in lijn met de Wet Politiegegevens?</text:p>
      <text:p text:style-name="ifm_p_mt.3.76mm_ifm">Antwoord 5, 6 en 7</text:p>
      <text:p text:style-name="ifm_p_ifm">Zie antwoord op vraag 3.</text:p>
      <text:p text:style-name="ifm_p_mt.3.76mm_ifm">Vraag 8</text:p>
      <text:p text:style-name="ifm_p_ifm">Op welke wijze wordt door de politie zelf opvolging gegeven wanneer persoonlijke gegevens onnodig in beeld worden gebracht via sociale mediaberichten door de politie? Hoe vaak zijn er het afgelopen jaar beelden om deze reden offline gehaald?</text:p>
      <text:p text:style-name="ifm_p_mt.3.76mm_ifm">Antwoord 8</text:p>
      <text:p text:style-name="ifm_p_ifm">Zie antwoord op vraag 13.</text:p>
      <text:p text:style-name="ifm_p_mt.3.76mm_ifm">Vraag 9 en 10</text:p>
      <text:p text:style-name="ifm_p_ifm">Hoe duidt u de kritiek van de Nederlandse Vereniging van Strafrechtadvocaten dat het sociale mediagebruik van de politie in sommige gevallen in strijd is met het Europees Verdrag voor de Rechten van de Mens en de Fundamentele Vrijheden, te weten de onschuldpresumptie?</text:p>
      <text:p text:style-name="ifm_p_ifm">Hoe duidt u de kritiek van de Nederlandse Vereniging van Strafrechtadvocaten dat met het sociale mediagebruik van de politie in sommige gevallen de geheimhoudingsplicht geschonden wordt?</text:p>
      <text:p text:style-name="ifm_p_mt.3.76mm_ifm">Antwoord 2, 9 en 10</text:p>
      <text:p text:style-name="ifm_p_ifm">De politie dient bij het gebruik van social media, net als bij andere media, zorgvuldigheid te betrachten en geldende wet- en regelgeving in acht te nemen. Als de politie beelden verspreidt met het doel het publiek voor te lichten over haar werkzaamheden geldt dat zij op grond van de Wet politiegegevens geen gegevens betreffende een geïdentificeerde of identificeerbare natuurlijke persoon openbaar mag maken, tenzij betrokkene hiervoor toestemming heeft gegeven.</text:p>
      <text:p text:style-name="ifm_p_ifm">Het is aan de politie om te zorgen dat haar medewerkers zich bewust zijn van de omvang van de privacybescherming van betrokkenen en de eigen geheimhoudingsplicht. Ook is het aan de politie haar medewerkers te instrueren hoe zij social media mogen inzetten.</text:p>
      <text:p text:style-name="ifm_p_ifm">De onschuldspresumptie houdt onder meer in dat de vaststelling van de schuld van de verdachte is voorbehouden aan de daartoe bevoegde autoriteit in een daartoe bestemde procedure en dat bejegening van een verdachte als schuldige tot aan die vaststelling ontoelaatbaar is. Van belang is derhalve dat in de communicatie van politie duidelijk onderscheid wordt gemaakt tussen mensen die enkel verdacht worden van het plegen van een strafbaar feit en mensen die veroordeeld zijn voor het plegen van een strafbaar feit, zoals gezochte voortvluchtigen.</text:p>
      <text:p text:style-name="ifm_p_mt.3.76mm_ifm">Vraag 11</text:p>
      <text:p text:style-name="ifm_p_ifm">Op welke wijze worden politiemensen getraind in het zorgvuldig gebruik van sociale media en het voorkomen van het onnodig in beeld brengen van persoons- en adresgegevens van burgers?</text:p>
      <text:p text:style-name="ifm_p_mt.3.76mm_ifm">Antwoord 11</text:p>
      <text:p text:style-name="ifm_p_ifm">Landelijk is het traject digibewust ingezet voor alle politiemedewerkers en tijdens de basisopleiding van nieuwe politie medewerkers is dit opgenomen in het curriculum. Zowel op de politieacademie als op intranet zijn diverse E-learning modules en webinars beschikbaar. Medewerkers kunnen ook extra training krijgen van de projectleider social media. Tevens is een instructie «beeld op social» opgesteld. Deze trainingen en instructies helpen politiemedewerkers bewust te worden van de wetgeving waar ze zich aan moet houden wanneer ze een beeld op social media willen plaatsen. Zoals aangegeven in het antwoord op vragen 3, 5, 6 en 7 is de politie bezig met nadere instructies voor haar medewerkers.</text:p>
      <text:p text:style-name="ifm_p_mt.3.76mm_ifm">Vraag 12 en 13</text:p>
      <text:p text:style-name="ifm_p_ifm">Wat is de meldings- en/of klachtenprocedure wanneer mensen van mening zijn dat hun privacy door het sociale mediagebruik van de politie onnodig is geschonden? In hoeveel gevallen is opvolging gegeven aan dergelijke meldingen en/of klachten? In hoeveel van deze gevallen is berichtgeving op sociale media door de politie verwijderd?</text:p>
      <text:p text:style-name="ifm_p_ifm">Op welke wijze wordt terugkoppeling gegeven wanneer personen meldingen of klachten indienen met betrekking tot het tonen van hun persoons- of adresgegevens op sociale media door de politie?</text:p>
      <text:p text:style-name="ifm_p_mt.3.76mm_ifm">Antwoord 8, 12 en 13</text:p>
      <text:p text:style-name="ifm_p_ifm">In november 2017 is op Politie.nl een formulier gepubliceerd waarmee burgers bezwaar kunnen maken tegen gepubliceerd beeldmateriaal. Er zijn tot op heden dertien van deze verzoeken om gepubliceerd beeldmateriaal te verwijderen ontvangen. In vijf gevallen betrof het een melding die geen relatie had met het onderwerp. Deze zijn via het reguliere politieproces afgewikkeld. De overige acht formulieren over beeldmateriaal op social media zijn in behandeling bij de verantwoordelijke basisteams. Ook de betreffende diensten Communicatie zijn ingelicht zodat een extra toetsing plaatsvindt. In twee gevallen zijn de berichten inmiddels verwijderd, van de overige zes casussen loopt het onderzoek nog. De melders krijgen zowel een ontvangstbevestiging als een besluit op de behandeling van het verzoek.</text:p>
      <text:p text:style-name="ifm_p_ifm">Het formulier wordt behandeld door het betreffende basisteam en de Dienst Communicatie. Zij toetsen het bezwaar en nemen het besluit over het al dan niet verwijderen van het beeldmateriaal. De melder krijgt bericht van het betreffende basisteam dat verantwoordelijk is voor de communicatie. Het antwoord wordt per e-mail verzonden of op de door de melder aangegeven benaderingswijze.</text:p>
      <text:p text:style-name="ifm_p_ifm">Mensen kunnen daarnaast altijd schriftelijk (via internet) of mondeling (via 0900–8844) een klacht indien bij de Afdelingen Veiligheid, Integriteit en Klachten van de politie.</text:p>
      <text:p text:style-name="ifm_p_mt.3.76mm_ifm">Vraag 14</text:p>
      <text:p text:style-name="ifm_p_ifm">Kunt u uw uitspraak tijdens het algemeen overleg Politie (personeel) herinneren dat het departement met de politie en het Openbaar Ministerie in gesprek is over privacy van personen in voorlichtingsfilmpjes van de politie? Wat zijn de uitkomsten van deze gesprekken? Bent u bereid de uitkomsten van deze gesprekken aan de Kamer terug te koppelen? Zo ja, op welke termijn? Zo nee, waarom niet?</text:p>
      <text:p text:style-name="ifm_p_mt.3.76mm_ifm">Antwoord 14</text:p>
      <text:p text:style-name="ifm_p_ifm">Deze gesprekken lopen nog. De politie stelt een nieuwe instructie sociale media op. Daarin wordt opgenomen dat geen tot personen herleidbare gegevens geplaatst kunnen worden voor zover die afkomstig zijn uit de politiesystemen. In andere gevallen zal expliciet toestemming gevraagd worden middels een formulier. De instructie wordt naar verwachting in april formeel vast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n Boer en Verhoeven over het sociale mediagebruik van de politie</dc:title>
    <meta:user-defined meta:name="OVERHEIDop.ParlID/DC.identifier">ah-tk-20172018-1676</meta:user-defined>
    <meta:user-defined meta:name="OVERHEIDop.vraagnummer">2018Z01772</meta:user-defined>
    <meta:user-defined meta:name="OVERHEIDop.aanhangselNummer">1676</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indiener">M.G.W. den Boer</meta:user-defined>
    <meta:user-defined meta:name="OVERHEIDop.ontvanger">F.B.J. Grapperhaus</meta:user-defined>
    <meta:user-defined meta:name="OVERHEIDop.vergaderjaar">2017-2018</meta:user-defined>
    <meta:user-defined meta:name="DCTERMS.W3CDTF/OVERHEIDop.datumOntvangst">2018-04-04</meta:user-defined>
    <meta:user-defined meta:name="OVERHEID.StatenGeneraal/DC.creator">Tweede Kamer der Staten-Generaal</meta:user-defined>
    <dc:language>nl</dc:language>
    <meta:user-defined meta:name="DCTERMS.alternative"/>
    <meta:user-defined meta:name="DC.title">Antwoord op vragen van de leden Den Boer en Verhoeven over het sociale mediagebruik van de politie</meta:user-defined>
    <meta:user-defined meta:name="DCTERMS.W3CDTF/DCTERMS.available">2018-04-09</meta:user-defined>
    <meta:user-defined meta:name="OVERHEIDop.publicationName">Kamervragen (Aanhangsel)</meta:user-defined>
    <meta:user-defined meta:name="OVERHEID.Organisatietype/OVERHEID.organisationType">staten generaal</meta:user-defined>
    <meta:user-defined meta:name="DCTERMS.W3CDTF/DCTERMS.issued">2018-04-0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Recht | Staatsrecht</meta:user-defined>
    <meta:user-defined meta:name="OVERHEIDop.versieInformatie"/>
  </office:meta>
</office:document-meta>
</file>