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het lid <text:span text:style-name="ifm_span_font.bold_ifm">Van Ojik</text:span> (GroenLinks) aan de Staatssecretaris van Justitie en Veiligheid over <text:span text:style-name="ifm_span_font.italic_ifm">veiligheid over verhoogde leges voor RANOV-vergunninghouders</text:span> (ingezonden 22 februari 2018).</text:p>
      <text:p text:style-name="ifm_p_font.roman_mt.3.76mm_ifm">Antwoord van Staatssecretaris <text:span text:style-name="ifm_span_font.bold_ifm">Harbers</text:span> (Justitie en Veiligheid) (ontvangen 6 april 2018) Zie ook Aanhangsel Handelingen, vergaderjaar 2017–2018, nr. 1460</text:p>
      <text:p text:style-name="ifm_p_mt.3.76mm_ifm">Vraag 1</text:p>
      <text:p text:style-name="ifm_p_ifm">Bent u bekend met het feit dat in juni 2018 de verblijfsvergunning «voortgezet verblijf» (humanitair niet-tijdelijk) van veel vreemdelingen die onder de Regeling Afwikkeling Nalatenschap Oude Vreemdelingenwet (RANOV) vallen, verloopt en dat dit betekent dat zij een verlengingsaanvraag moeten indienen en dat deze personen in tegenstelling tot bij vorige verlengingen hiervoor leges van 401 euro moeten betalen volgens de Immigratie- en Naturalisatiedienst (IND)? Wat is hiervoor de argumentatie?<text:note text:id="ID-2018Z03217-d37e59" text:note-class="footnote"><text:note-citation text:label="1 ">1</text:note-citation><text:note-body><text:p text:style-name="ifm_p_font.normal_size.6.93pt_mt..5mm_indent.-0.1161in_mleft.0.1161in_ifm">https://www.ind.nl/nieuws/Paginas/RANOV%E2%80%99ers-moeten-betalen-voor-verlenging-van-hun-vergunning.aspx</text:p></text:note-body></text:note></text:p>
      <text:p text:style-name="ifm_p_mt.3.76mm_ifm">Antwoord 1</text:p>
      <text:p text:style-name="ifm_p_ifm">Ja.</text:p>
      <text:p text:style-name="ifm_p_ifm">Vreemdelingen die onder de RANOV vielen kregen tussen 15 juni 2007 tot en met 1 juni 2009 ambtshalve, en daarom zonder betaling van leges, een verblijfsvergunning op grond van de regeling. Deze vergunning was in eerste instantie een jaar geldig. Vervolgens is besloten – vanwege het bijzondere karakter van de regeling – om bij de eerste verlenging ambtshalve een verblijfsvergunning voor voortgezet verblijf te verlenen. Deze vergunning was 5 jaar geldig. In 2013 zijn de vergunningen opnieuw verlengd volgens de normale procedures voor verlenging, maar ook toen nog vrijgesteld van leges. Bij de komende verlenging zullen personen met een RANOV-vergunning leges moeten betalen.</text:p>
      <text:p text:style-name="ifm_p_mt.3.76mm_ifm">Vraag 2</text:p>
      <text:p text:style-name="ifm_p_ifm">Hoeveel personen die een RANOV-vergunning hebben gekregen zijn inmiddels nog niet genaturaliseerd en moeten derhalve leges gaan betalen voor het behoud van verblijfsrecht in Nederland?</text:p>
      <text:p text:style-name="ifm_p_mt.3.76mm_ifm">Antwoord 2</text:p>
      <text:p text:style-name="ifm_p_ifm">Op 31 december 2017 zijn (afgerond) 12.910 personen die ooit een RANOV-vergunning hebben verkregen nog in Nederland woonachtig met een verblijfsvergunning. Deze groep is nog niet genaturaliseerd. Van deze groep hadden op 31 december 2017 nog (afgerond) 2.370 personen een verblijfsvergunning voor onbepaalde tijd. Deze hoeft niet nu te worden verlengd. De resterende (afgerond) 10.540 personen moeten hun vergunning voor bepaalde tijd verlengen of een vergunning voor onbepaalde tijd aanvragen.</text:p>
      <text:p text:style-name="ifm_p_mt.3.76mm_ifm">Vraag 3 en 6</text:p>
      <text:p text:style-name="ifm_p_ifm">Bent u zich ervan bewust dat een bedrag van 401 euro per persoon voor personen een groot beslag op de financiën kan leggen indien men op het sociale minimum leeft, zeker wanneer sprake is van (grote) gezinnen? Zo ja, hoe weegt u dit in het kader van het heffen van hoge leges voor de verlenging van RANOV-vergunningen?</text:p>
      <text:p text:style-name="ifm_p_ifm">Bent u bereid het heffen van hoge leges voor de verlenging van RANOV-vergunningen te heroverwegen? Zo nee, waarom niet?</text:p>
      <text:p text:style-name="ifm_p_mt.3.76mm_ifm">Antwoord 3 en 6</text:p>
      <text:p text:style-name="ifm_p_ifm">Na minimaal 10 jaar verblijf in Nederland op grond van een RANOV-vergunning is er geen grond meer om deze groep vrij te stellen van legesheffing. Verwacht mag worden dat zij – net als reguliere vreemdelingen – in staat is leges voor de verblijfsvergunning te voldoen. Personen met een RANOV-vergunning hebben bovendien al geruime tijd de mogelijkheid de EU-verblijfsvergunning voor langdurig ingezetene of een vergunning voor onbepaalde tijd aan te vragen. Zij hebben al vele jaren de kans om aan de voorwaarden van deze vergunning te voldoen. Op basis van de vergunning voor onbepaalde tijd verkrijgen zij bovendien een sterker verblijfsrecht. De leges voor deze vergunningen bedragen € 161.</text:p>
      <text:p text:style-name="ifm_p_ifm">Daarbij geldt overigens dat per 3 mei a.s. het legestarief voor verlengingen van verblijfsvergunningen wordt verlaagd naar € 355 (zie Kamerstuk 30 573, nr. 138).</text:p>
      <text:p text:style-name="ifm_p_ifm">Voor kinderen geldt soms een lager tarief, afhankelijk van welke verblijfsvergunning zij hebben. Kinderen in het bezit van een verblijfsvergunning op grond van de RANOV hebben een zelfstandige verblijfsvergunning gekregen. Het gaat hier om gezinsleden die voor 13 december 2006 Nederland zijn ingereisd en in Nederland geboren kinderen van RANOV’ers. Zij zullen bij verlenging het reguliere tarief moeten betalen. Een deel van de kinderen van RANOV’ers hebben echter een verblijfsvergunning gekregen in het kader van gezinsvorming, d.w.z. kinderen uit relaties die hier in Nederland zijn ontstaan. Voor de verlenging van hun vergunning «verblijf bij ouder» betalen zij € 51 leges.</text:p>
      <text:p text:style-name="ifm_p_mt.3.76mm_ifm">Vraag 4</text:p>
      <text:p text:style-name="ifm_p_ifm">Zijn de mensen die in Nederland verblijven op grond van een RANOV-vergunning tijdig op de hoogte gesteld van het heffen van hoge leges door de IND, zodat zij hier financieel op konden anticiperen? Zo nee, waarom niet?</text:p>
      <text:p text:style-name="ifm_p_mt.3.76mm_ifm">Antwoord 4</text:p>
      <text:p text:style-name="ifm_p_ifm">Op 2 januari 2018 en op 20 februari 2018 zijn nieuwsberichten op de IND website geplaatst, waarin is aangegeven dat personen met een RANOV-vergunning, welke in juni 2018 zal verlopen, een verlengingsaanvraag moeten indienen. Hierbij is tevens de hoogte van de leges vermeld. Los van deze nieuwsberichten heeft de IND een op maat gemaakte verlengingsbrief voor deze groep ontworpen, waarbij de houder van de vergunning tevens wordt gewezen op alternatieven, zoals het aanvragen van een vergunning voor onbepaalde tijd of de EU-verblijfsvergunning voor langdurig ingezetenen. De brief zal 3 maanden (medio maart) voor het verstrijken van de vergunning aan de betreffende personen worden toegezonden.</text:p>
      <text:p text:style-name="ifm_p_ifm">Daarnaast is op verschillende momenten contact geweest tussen de IND en Vluchtelingenwerk Nederland. In deze contacten is ook aangegeven dat voor de verlenging van de vergunningen leges geheven zal worden.</text:p>
      <text:p text:style-name="ifm_p_mt.3.76mm_ifm">Vraag 5 en 7</text:p>
      <text:p text:style-name="ifm_p_ifm">Hoe verhoudt het heffen van hoge leges voor een vergunningsverlenging zich in uw ogen tot het feit dat de groep personen waar dit op van toepassing is, nog steeds geen Nederlandse nationaliteit heeft kunnen verkrijgen ondanks dat hiertoe vaak wel een wens leeft?</text:p>
      <text:p text:style-name="ifm_p_ifm">Welke maatregelen neemt u om te zorgen dat RANOV-vergunninghouders die nog niet genaturaliseerd zijn, maar daartoe wel de wens hebben, in staat worden gesteld op korte termijn de Nederlandse nationaliteit te verkrijgen? Bent u bijvoorbeeld bereid om de vereisten aan aangeleverde identiteitsdocumenten voor deze groep te versoepelen?</text:p>
      <text:p text:style-name="ifm_p_mt.3.76mm_ifm">Antwoord 5 en 7</text:p>
      <text:p text:style-name="ifm_p_ifm">Het indienen van een naturalisatieverzoek geschiedt bij de gemeente waar de vreemdeling woonachtig is. De gemeente bekijkt met de verzoeker de te verwachte haalbaarheid van het verzoek. De gemeente bekijkt ook met de verzoeker de vraag of, en zo ja, welke acties hij (nog) moet ondernemen om in het bezit van identiteits- en/of nationaliteitsdocumenten te komen. De gemeente, maar ook de verzoeker, kan daarbij de website van de IND raadplegen, waar informatie over een aantal landen en hun documenten is opgenomen. Op het moment dat een gemeente aan de hand van deze informatie nog vragen heeft, kan de IND voor bijzondere vragen ook telefonisch of per mail worden geraadpleegd.</text:p>
      <text:p text:style-name="ifm_p_ifm">De IND website bevat al een paar jaar informatie voor vreemdelingen die willen naturaliseren, maar mogelijk niet over de juiste bewijsstukken beschikken. Hier is voor een aantal landen concrete informatie te vinden over welke documenten uit een bepaald land worden verwacht in de naturalisatieprocedure en waar die documenten kunnen worden verkregen. Daarnaast staat er algemene informatie over niet-erkende staten en is er informatie te vinden over te overleggen documenten voor staatloze vreemdelingen en voor meenaturaliserende minderjarigen. De informatie op de website van de IND wordt up-to-date gehouden en waar mogelijk uitgebreid.</text:p>
      <text:p text:style-name="ifm_p_ifm">Juist vanwege het belang dat moet worden gehecht aan het Nederlanderschap beoog ik te voorkomen dat naturalisatie tot Nederlander plaatsvindt op onjuiste persoonsgegevens en/of nationaliteit. Hierbij is van belang dat de vreemdeling gedurende een periode van inmiddels ruim tien jaar in de gelegenheid is geweest het noodzakelijke document ter onderbouwing van zijn nationaliteit bij zijn eigen autoriteiten aan te vragen. Alles afwegend zie ik geen aanleiding deze groep reguliere vreemdelingen anders te behandelen dan andere reguliere vreemdelingen.</text:p>
      <text:p text:style-name="ifm_p_ifm">Een alternatief voor personen met een RANOV-vergunning is de mogelijkheid de EU-verblijfsvergunning voor langdurig ingezetene of een vergunning voor onbepaalde tijd aan te vragen. Zij hebben al vele jaren de kans om aan de voorwaarden van deze vergunning te voldoen. Op basis van de vergunning voor onbepaalde tijd verkrijgen zij bovendien een sterker verblijfsrecht. De leges voor deze vergunningen bedragen € 1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veiligheid over verhoogde leges voor RANOV-vergunninghouders</dc:title>
    <meta:user-defined meta:name="OVERHEIDop.ParlID/DC.identifier">ah-tk-20172018-1674</meta:user-defined>
    <meta:user-defined meta:name="OVERHEIDop.vraagnummer">2018Z03217</meta:user-defined>
    <meta:user-defined meta:name="OVERHEIDop.aanhangselNummer">1674</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Antwoord op vragen van het lid Van Ojik over veiligheid over verhoogde leges voor RANOV-vergunninghouder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