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0</text:p>
      <text:p text:style-name="ifm_p_font.roman_mt.3.76mm_ifm">Vragen van het lid <text:span text:style-name="ifm_span_font.bold_ifm">RemcoDijkstra</text:span> (VVD) aan de Minister van Infrastructuur en Waterstaat over <text:span text:style-name="ifm_span_font.italic_ifm">het bericht «Schiphol laat capaciteit bewust onbenut»</text:span> (ingezonden 14 maart 2018).</text:p>
      <text:p text:style-name="ifm_p_font.roman_mt.3.76mm_ifm">Antwoord van Minister <text:span text:style-name="ifm_span_font.bold_ifm">Van Nieuwenhuizen Wijbenga</text:span> (Infrastructuur en Waterstaat) (ontvangen 5 april 2018)</text:p>
      <text:p text:style-name="ifm_p_mt.3.76mm_ifm">Vraag 1</text:p>
      <text:p text:style-name="ifm_p_ifm">Bent u bekend met het bericht «Schiphol laat capaciteit bewust onbenut»?<text:note text:id="ID-2018Z04615-d37e50" text:note-class="footnote"><text:note-citation text:label="1 ">1</text:note-citation><text:note-body><text:p text:style-name="ifm_p_font.normal_size.6.93pt_mt..5mm_indent.-0.1161in_mleft.0.1161in_ifm">Website BNR Nieuwsradio, 28 februari 2018 (https://www.bnr.nl/nieuws/politiek/10340382/schiphol-laat-capaciteit-bewust-onbenut).</text:p></text:note-body></text:note></text:p>
      <text:p text:style-name="ifm_p_mt.3.76mm_ifm">Antwoord 1</text:p>
      <text:p text:style-name="ifm_p_ifm">Ja.</text:p>
      <text:p text:style-name="ifm_p_mt.3.76mm_ifm">Vraag 2</text:p>
      <text:p text:style-name="ifm_p_ifm">Is het niet van de zotte dat schaarse capaciteit geannuleerd wordt, wetende dat Schiphol weinig speelruimte heeft en dat de druk op de beschikbare jaarlijkse 500.000 vliegbewegingen momenteel zeer groot is? Waarom wil Schiphol 2.000 ongebruikte slots van de winterperiode niet naar de zomer doorschuiven? Vorig jaar ging het blijkbaar mis met de drukte, maar wat is hiervan geleerd? Wat voor maatregelen zijn en kunnen er verder genomen worden om te voorkomen dat straks niet nog meer reizigers de dupe worden van het feit dat Schiphol blijkbaar zijn zaakjes niet op orde heeft?</text:p>
      <text:p text:style-name="ifm_p_mt.3.76mm_ifm">Antwoord 2</text:p>
      <text:p text:style-name="ifm_p_ifm">Schiphol heeft besloten om geen overgebleven slots uit de dagperiode uit het winterseizoen 2017/2018 over te hevelen naar het komende zomerseizoen. Het gaat hier om slots die in dit winterseizoen wel door de slotcoördinator zijn toegewezen aan luchtvaartmaatschappijen, maar niet zijn gebruikt. Overigens zal Schiphol wel de ongebruikte nachtslots vanuit de winter naar de zomer overhevelen. Dat gaat volgens Schiphol om ca. 835 slots.</text:p>
      <text:p text:style-name="ifm_p_ifm">Na de problemen met de lange wachtrijen in de meivakantie van 2017 heeft Schiphol vorige zomer maatregelen getroffen, onder andere door inzet van meer beveiligingsmedewerkers in de vertrekhallen en de inzet van extra floorwalkers. Omdat het deze zomer volgens Schiphol echter drukker wordt in de pieken dan vorig jaar, acht Schiphol het als additionele maatregel nodig dat overheveling van de overgebleven dagslots uit het winterseizoen achterwege blijft. De schema’s van de luchtvaartmaatschappijen voor het zomerseizoen laten een verhoging van het piekvolume in aantallen passagiers zien. De piekdrukte neemt volgens Schiphol toe vanwege het inzetten van grotere vliegtuigen en hogere bezettingsgraden van de vliegtuigen. Ook wijst Schiphol erop dat men niet kan voorkomen dat overgehevelde slots vooral in en rond de toch al drukke pieken terecht zouden komen, aangezien Schiphol geen middelen voorhanden heeft om te kunnen sturen op de momenten waarop slots beschikbaar zullen komen.</text:p>
      <text:p text:style-name="ifm_p_mt.3.76mm_ifm">Vraag 3 en 4</text:p>
      <text:p text:style-name="ifm_p_ifm">Zijn Schiphol of de mensen die het bepaald hebben, bevoegd om eigenstandig te besluiten om winterslots niet door te schuiven naar een seizoen waarin er meer vraag is? Zijn ze hiertoe ook wettelijk bevoegd? Wie precies namen dit besluit? Wie zijn vooraf hierover geconsulteerd? Als er geen consultatie met belanghebbenden plaatsvond, is dat dan niet vreemd? Hoe beoordeelt u de handelwijze van Schiphol in dezen? Is die juist en correct?</text:p>
      <text:p text:style-name="ifm_p_ifm">Is die proportioneel en evenredig? Zo ja, graag een toelichting. Indien u twijfels heeft, hoor ik dit ook graag. Wat kunt of gaat u eraan doen? Zijn er rechtszaken of procedures te verwachten van gedupeerden die dit besluit aanvechten? Welke mogelijkheden hebben zij hiervoor?</text:p>
      <text:p text:style-name="ifm_p_mt.3.76mm_ifm">Antwoord 3 en 4</text:p>
      <text:p text:style-name="ifm_p_ifm">De bevoegdheid voor de vaststelling van het aantal op Schiphol per seizoen te verdelen slots, de zogenaamde capaciteitsdeclaratie, is op grond van artikel 5, lid 3 van het Besluit slotallocatie en artikel 8.18 van de Wet luchtvaart belegd bij Schiphol, de luchtvaartmaatschappijen en de LVNL gezamenlijk. De laatste jaren is het de partijen echter niet gelukt om gezamenlijk tot vaststelling van de capaciteitsdeclaratie te komen. Daarom heeft Schiphol zelf, na consultatie van de andere partijen, de capaciteitsdeclaratie al enkele keren vastgesteld. Zonder tijdige capaciteitsdeclaratie zouden anders geen slots kunnen worden verdeeld door de slotcoördinator aan de luchtvaartmaatschappijen.</text:p>
      <text:p text:style-name="ifm_p_ifm">Om aan deze onduidelijke situatie rond de vaststelling van de capaciteitsdeclaratie een eind te maken, werk ik aan een aanpassing van het Besluit slotallocatie. Ik zal de Kamer daarover binnenkort nader berichten. Wat rechtszaken betreft heb ik vernomen dat er een kort geding over de kwestie van de overheveling is aangespannen.</text:p>
      <text:p text:style-name="ifm_p_mt.3.76mm_ifm">Vraag 5</text:p>
      <text:p text:style-name="ifm_p_ifm">Welke rol speelt de slotcoördinatie in dezen? Is het argument van drukte in de vertrekhal of bij de check-in een legitieme reden om slots te annuleren? Welke veiligheidsrisico’s zijn hier van toepassing geweest? Indien er geen veiligheidsredenen zijn, in hoeverre houdt dit besluit dan nog stand? Als de problemen aan de voorkant van de luchthaven, bij de check-in en securitygates zitten, waarom wordt dan aan de achterkant, op het platform en bij de vliegtuigen, ingegrepen? Is het niet logischer om knelpunten op te lossen daar waar ze plaatsvinden?</text:p>
      <text:p text:style-name="ifm_p_mt.3.76mm_ifm">Antwoord 5</text:p>
      <text:p text:style-name="ifm_p_ifm">Het aantal per seizoen te verdelen slots wordt, zoals hiervoor genoemd, vastgelegd in de capaciteitsdeclaratie. Artikel 6, lid 1 van de Europese slotverordening schrijft voor dat in de capaciteitsdeclaratie rekening gehouden moet worden met alle relevante technische, operationele en milieubeperkingen. Dit kan ook de terminalcapaciteit van een luchthaven betreffen. Voor het overige verwijs ik naar het antwoord op vraag 2.</text:p>
      <text:p text:style-name="ifm_p_mt.3.76mm_ifm">Vraag 6 en 7</text:p>
      <text:p text:style-name="ifm_p_ifm">Als Schiphol drukte in het zomerseizoen of meivakantie nu al ziet aankomen, waarom neemt Schiphol dan niet nu al de passende en bijbehorende maatregelen om hierop te anticiperen in plaats van enkele touroperators en luchtvaartmaatschappijen en daarmee de reizigers te duperen? Waren de problemen in de vertrekhallen met lange wachtrijen vorig jaar ook van toepassing op de vertrekhal waar Corendon, EasyJet en TUI hun reizigers lieten inchecken?</text:p>
      <text:p text:style-name="ifm_p_ifm">Als de problemen een andere vertrekhal betroffen, waarom worden deze operators dan nu beperkt en niet degenen waar de drukte daadwerkelijk was? Is dat niet krom? Welke toelichtingen hebben de partijen van Schiphol gekregen en kan de Kamer deze argumenten ook inzien?</text:p>
      <text:p text:style-name="ifm_p_mt.3.76mm_ifm">Antwoord 6 en 7</text:p>
      <text:p text:style-name="ifm_p_ifm">Verwezen wordt naar het antwoord op vraag 2. Schiphol heeft laten weten ook dit jaar maatregelen ter voorbereiding op het drukke zomerseizoen te nemen. De problemen hebben zich voorgedaan in alle drie de vertrekhallen. De genoemde luchtvaartmaatschappijen maken met name gebruik van vertrekhal 3 en soms van vertrekhal 1. Schiphol heeft het besluit over het niet overhevelen van de winterslots in de dagperiode aan de genoemde drie luchtvaartmaatschappijen zowel mondeling als schriftelijk toegelicht, waarbij de argumenten zijn genoemd die eveneens in het antwoord op vraag 2 zijn vermeld.</text:p>
      <text:p text:style-name="ifm_p_mt.3.76mm_ifm">Vraag 8</text:p>
      <text:p text:style-name="ifm_p_ifm">Kunt u deze vragen beantwoorden voor de technische briefing over slotcoördinatie op 29 maart 2018?</text:p>
      <text:p text:style-name="ifm_p_mt.3.76mm_ifm">Antwoord 8</text:p>
      <text:p text:style-name="ifm_p_ifm">Di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Schiphol laat capaciteit bewust onbenut'</dc:title>
    <meta:user-defined meta:name="OVERHEIDop.ParlID/DC.identifier">ah-tk-20172018-1670</meta:user-defined>
    <meta:user-defined meta:name="OVERHEIDop.vraagnummer">2018Z04615</meta:user-defined>
    <meta:user-defined meta:name="OVERHEIDop.aanhangselNummer">1670</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7-2018</meta:user-defined>
    <meta:user-defined meta:name="DCTERMS.W3CDTF/OVERHEIDop.datumOntvangst">2018-04-05</meta:user-defined>
    <meta:user-defined meta:name="OVERHEID.StatenGeneraal/DC.creator">Tweede Kamer der Staten-Generaal</meta:user-defined>
    <dc:language>nl</dc:language>
    <meta:user-defined meta:name="DCTERMS.alternative"/>
    <meta:user-defined meta:name="DC.title">Antwoord op vragen van het lid Remco Dijkstra over het bericht 'Schiphol laat capaciteit bewust onbenut'</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