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Kwint</text:span> (SP) aan de Minister van Onderwijs, Cultuur en Wetenschap over <text:span text:style-name="ifm_span_font.italic_ifm">het bericht dat het ROC West-Brabant onwettig lesgeld vraagt</text:span> (ingezonden 15 september 2017).</text:p>
      <text:p text:style-name="ifm_p_font.roman_mt.3.76mm_ifm">Antwoord van Minister <text:span text:style-name="ifm_span_font.bold_ifm">Bussemaker</text:span> (Onderwijs, Cultuur en Wetenschap) (ontvangen 9 oktober 2017).</text:p>
      <text:p text:style-name="ifm_p_mt.3.76mm_ifm">Vraag 1</text:p>
      <text:p text:style-name="ifm_p_ifm">Wat vindt u ervan dat het ROC West-Brabant meer dan het wettelijke toegestane les- of cursusgeld vraagt aan studenten die «niet financieel aantrekkelijk» zijn voor de instelling, omdat anders een aantal opleidingen niet rendabel zijn en zouden moeten verdwijnen?<text:note text:id="ID-2017Z12178-d37e57" text:note-class="footnote"><text:note-citation text:label="1 ">1</text:note-citation><text:note-body><text:p text:style-name="ifm_p_font.normal_size.6.93pt_mt..5mm_indent.-0.1161in_mleft.0.1161in_ifm">Persbericht JOB: ROC West-Brabant vraagt onwettig lesgeld</text:p></text:note-body></text:note></text:p>
      <text:p text:style-name="ifm_p_mt.3.76mm_ifm">Antwoord 1</text:p>
      <text:p text:style-name="ifm_p_ifm">Dit soort situaties vind ik zeer onwenselijk en onaanvaardbaar. Het is van groot belang dat het onderwijs toegankelijk is voor iedereen, ongeacht zijn of haar achtergrond of voorgeschiedenis. Artikel 8.1.4 van de Wet educatie en beroepsonderwijs (WEB) verbiedt onderwijsinstellingen om de inschrijving afhankelijk te stellen van een andere dan een bij of krachtens de WEB geregelde geldelijke bijdrage. Dit betekent dat instellingen hun studenten niet kunnen verplichten tot het betalen van een geldbedrag als voorwaarde om te kunnen worden ingeschreven anders dan het wettelijk verschuldigde les- of cursusgeld.</text:p>
      <text:p text:style-name="ifm_p_ifm">Na contact met de betreffende instelling blijkt dat het gaat om een geïsoleerd incident, waarbij één opleidingsmanager van het Radius College, onderdeel van ROC West-Brabant, verkeerd heeft gehandeld. Door ingrijpen van het bevoegd gezag zijn er geen bedragen gefactureerd.</text:p>
      <text:p text:style-name="ifm_p_mt.3.76mm_ifm">Vraag 2</text:p>
      <text:p text:style-name="ifm_p_ifm">Op hoeveel instellingen middelbaar beroepsonderwijs (mbo-instellingen) is er sprake van het vragen van meer dan het wettelijk toegestane les- en of cursusgeld aan studenten die langer over hun mbo-opleiding doen of willen stapelen?<text:note text:id="ID-2017Z12178-d37e74" text:note-class="footnote"><text:note-citation text:label="2 ">2</text:note-citation><text:note-body><text:p text:style-name="ifm_p_font.normal_size.6.93pt_mt..5mm_indent.-0.1161in_mleft.0.1161in_ifm">mbo: middelbaar beroepsonderwijs</text:p></text:note-body></text:note></text:p>
      <text:p text:style-name="ifm_p_mt.3.76mm_ifm">Antwoord 2</text:p>
      <text:p text:style-name="ifm_p_ifm">Mij zijn op dit moment geen concrete signalen bekend dat andere mbo-instellingen meer dan het wettelijk toegestane les- en of cursusgeld aan studenten vragen, die reeds langere tijd in het mbo staan ingeschreven of willen stapelen. Om een dergelijke ongewenste situatie te voorkomen zal ik de Inspectie van het Onderwijs verzoeken om hier tijdens het reguliere toezicht extra op te letten. Bovendien zal ik de MBO Raad vragen nog eens bij de mbo-instellingen onder de aandacht te brengen dat het verboden is de inschrijving afhankelijk te stellen van een andere geldelijke bijdrage dan het les- of cursusgeld.</text:p>
      <text:p text:style-name="ifm_p_mt.3.76mm_ifm">Vraag 3</text:p>
      <text:p text:style-name="ifm_p_ifm">Deelt u de mening dat dit het gevolg is van de manier waarop het mbo wordt bekostigd en dat door dit bekostigingsmodel – de cascadebekostiging – financiële belangen boven het belang van de mogelijkheid tot stapelen van de student komen te staan en daarmee kansenongelijkheid wordt vergroot? Kunt u uw antwoord toelichten?</text:p>
      <text:p text:style-name="ifm_p_mt.3.76mm_ifm">Antwoord 3</text:p>
      <text:p text:style-name="ifm_p_ifm">Die mening deel ik niet. De cascade is een onderdeel geworden van de recente bekostiging en ingevoerd om instellingen te stimuleren studenten met behulp van een adequate intake en een goede loopbaanbegeleiding in de juiste opleiding in te schrijven, op het juiste niveau en met uitzicht op een plek op de arbeidsmarkt. Het is niet gewenst dat studenten onnodig lang hun opleiding moeten volgen, zij ervaren dit als «ophokken». Ook hebben studenten eerder aangeven het mbo-onderwijs als te weinig uitdagend te ervaren. Om die reden is ook de opleidingsduur van een groot aantal opleidingen teruggebracht van vier naar drie jaar. Bij de invoering van de nieuwe bekostiging zijn zorgen uitgesproken over het effect van de (oorspronkelijke) cascade op vierjarige opleidingen en op het stapelen door studenten. Naar aanleiding daarvan heb ik de cascade afgezwakt waardoor het effect minder scherp is geworden. Ik ben van mening dat daarmee een goed evenwicht is gevonden tussen de bekostiging van studenten in korte intensieve opleidingen en de bekostiging van studenten die meer tijd nodig hebben om hun opleiding succesvol af te ronden. Het is aan de instelling om de middelen van hun lumpsum bekostiging zo te verdelen over de opleidingen dat ook studenten die meer tijd nodig hebben, succesvol aan het onderwijs kunnen deelnemen.</text:p>
      <text:p text:style-name="ifm_p_ifm">Aanvullend hierop heb ik in het kader van gelijke kansen 12 miljoen beschikbaar gesteld voor instellingen die ten opzichte van andere instellingen veel studenten binnenkrijgen zonder diploma of met een diploma op een laag niveau en om die reden meer tijd nodig hebben om hun opleiding af te ronden.</text:p>
      <text:p text:style-name="ifm_p_mt.3.76mm_ifm">Vraag 4</text:p>
      <text:p text:style-name="ifm_p_ifm">Acht u het wenselijk dat de betreffende studenten de dupe zijn van dit bekostigingsmodel en in feite zorg moeten dragen voor het behoud van enkele opleidingen op het Radius College? Kunt u uw antwoord toelichten?</text:p>
      <text:p text:style-name="ifm_p_mt.3.76mm_ifm">Antwoord 4</text:p>
      <text:p text:style-name="ifm_p_ifm">Het is in strijd met de wet om van studenten een geldelijke bijdrage te vragen omdat ze om welke reden dan ook langer in het mbo verblijven. Dat is ook niet nodig. Zoals in mijn vorige antwoord is gesteld, ontvangen mbo-instellingen bekostiging voor het verzorgen van het beroepsonderwijs. Ik verwacht van de bestuurders van de instellingen dat zij deze middelen op een goede manier verdelen binnen de instelling en daar inzetten waar ze nodig zijn.</text:p>
      <text:p text:style-name="ifm_p_mt.3.76mm_ifm">Vraag 5</text:p>
      <text:p text:style-name="ifm_p_ifm">Hoe is het mogelijk dat er sprake is van het vragen van meer dan het wettelijke toegestane les- of cursusgeld door het ROC West-Brabant, ondanks dat dit kabinet twaalf miljoen euro heeft vrijgemaakt om mbo-studenten aan te moedigen om een mbo-diploma op hoger niveau te halen? Is het feit dat er extra geld bij moet om stapelen in het mbo te stimuleren volgens u geen teken dat het bekostigingsmodel van het mbo niet deugt en dat dit kabinet er niet in geslaagd is de kansenongelijkheid in het mbo te verkleinen? Kunt uw antwoord toelichten?<text:note text:id="ID-2017Z12178-d37e101" text:note-class="footnote"><text:note-citation text:label="3 ">3</text:note-citation><text:note-body><text:p text:style-name="ifm_p_font.normal_size.6.93pt_mt..5mm_indent.-0.1161in_mleft.0.1161in_ifm">https://www.rijksoverheid.nl/actueel/nieuws/2016/10/27/extra-geld-voor-stapelende-mbo%E2%80%99ers</text:p></text:note-body></text:note></text:p>
      <text:p text:style-name="ifm_p_mt.3.76mm_ifm">Antwoord 5</text:p>
      <text:p text:style-name="ifm_p_ifm">Het is niet toegestaan om meer dan het wettelijk toegestane les- of cursusgeld te vragen aan studenten. Zoals u ook kunt lezen in de toelichting bij de Regeling compensatie langere inschrijvingsduur, die voor de verdeling van deze twaalf miljoen is gemaakt, zijn deze middelen bedoeld voor instellingen die te maken hebben met relatief veel laag opgeleide studenten die (mede) daardoor lang in het mbo verblijven. ROC West Brabant komt overigens niet in aanmerking voor deze regeling omdat zij onder het landelijk gemiddeld vallen en daarom met de reguliere middelen ook deze studenten onderwijs kunnen bieden.</text:p>
      <text:p text:style-name="ifm_p_mt.3.76mm_ifm">Vraag 6</text:p>
      <text:p text:style-name="ifm_p_ifm">Bent u bereid om uw opvolger mee te geven dat mbo-instellingen voldoende gefinancierd moeten worden, zodat de meest passende opleiding voor een mbo-student op onderwijsinhoudelijke gronden gekozen kan worden in plaats van op basis van financiële argumenten? Zo nee, waarom niet?</text:p>
      <text:p text:style-name="ifm_p_mt.3.76mm_ifm">Antwoord 6</text:p>
      <text:p text:style-name="ifm_p_ifm">Ik ben uiteraard van mening dat mbo-instellingen voldoende gefinancierd moeten worden om elke student een passende opleiding aan te bieden. Ik vind ook dat mbo-instellingen hiervoor thans voldoende middelen ontvangen en zelf in staat moeten zijn om een goede verdeling over de opleidingen te maken zodat elke student een passende opleiding aangeboden krijgt.</text:p>
      <text:p text:style-name="ifm_p_ifm">Daarnaast ben ik de mening toegedaan dat instellingen verstandig moeten omgaan met belastinggeld en niet studenten onnodig lang ingeschreven houden of laten stapelen puur vanuit financieel oogpunt. Daar zijn de studenten niet mee gediend. Zij vragen om uitdagend beroepsonderwijs en een opleiding met zicht op werk. Ik vind het wel goed als een instelling een student stimuleert voor een opleiding met arbeidsmarktperspectief te kiezen dan wel de student erop aanspreekt de nodige inzet te plegen om zijn diploma in de daarvoor gestelde tijd te behalen. Maar daar mag door de instelling geen aanvullende financiële vergoeding voor gevraa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inzake het bericht dat het ROC West-Brabant onwettig lesgeld vraagt</dc:title>
    <meta:user-defined meta:name="OVERHEIDop.ParlID/DC.identifier">ah-tk-20172018-167</meta:user-defined>
    <meta:user-defined meta:name="OVERHEIDop.vraagnummer">2017Z12178</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M. Bussemaker</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Kwint inzake het bericht dat het ROC West-Brabant onwettig lesgeld vraagt</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