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8</text:p>
      <text:p text:style-name="ifm_p_font.roman_mt.3.76mm_ifm">Vragen van het lid <text:span text:style-name="ifm_span_font.bold_ifm">Laçin</text:span> (SP) aan de Minister van Infrastructuur en Waterstaat over <text:span text:style-name="ifm_span_font.italic_ifm">de geluidsoverlast van de A50 voor Ravenstein en Oss</text:span> (ingezonden 21 februari 2018).</text:p>
      <text:p text:style-name="ifm_p_font.roman_mt.3.76mm_ifm">Antwoord van Minister <text:span text:style-name="ifm_span_font.bold_ifm">Van Nieuwenhuizen Wijbenga</text:span> (Infrastructuur en Waterstaat) (ontvangen 5 april 2018). Zie ook Aanhangsel Handelingen, vergaderjaar 2017–2018, nr. 1494.</text:p>
      <text:p text:style-name="ifm_p_mt.3.76mm_ifm">Vraag 1</text:p>
      <text:p text:style-name="ifm_p_ifm">Bent u op de hoogte van het feit dat inwoners van het stadje Ravenstein veel geluidsoverlast ondervinden van de A50 doordat de brug hoog boven het stadje uitstijgt en het steeds van «kaboem-kaboem» gaat wanneer een auto de brug passeert? Zo ja, wat vindt u daarvan?</text:p>
      <text:p text:style-name="ifm_p_mt.3.76mm_ifm">Antwoord 1</text:p>
      <text:p text:style-name="ifm_p_ifm">Ik ben op de hoogte van de situatie dat er in Ravenstein geluidhinder van de A50 wordt ervaren.</text:p>
      <text:p text:style-name="ifm_p_mt.3.76mm_ifm">Vraag 2</text:p>
      <text:p text:style-name="ifm_p_ifm">Is er sinds 2009 iets ondernomen tegen de geluidsoverlast?<text:note text:id="ID-2018Z03108-d37e63" text:note-class="footnote"><text:note-citation text:label="1 ">1</text:note-citation><text:note-body><text:p text:style-name="ifm_p_font.normal_size.6.93pt_mt..5mm_indent.-0.1161in_mleft.0.1161in_ifm">https://www.arenalokaal.nl/arena/nieuws/regio-oss-uden/regio-ravenstein-herpen/herpen/kerkdorpen-herpen/cda-prominenten-naar-ravenstein-vanwege-geluidsoverlast-a50</text:p></text:note-body></text:note></text:p>
      <text:p text:style-name="ifm_p_mt.3.76mm_ifm">Antwoord 2</text:p>
      <text:p text:style-name="ifm_p_ifm">De maximale geluidproductie die een rijksweg mag voortbrengen is vastgesteld in geluidsproductieplafonds op zogenaamde referentiepunten. Dit zijn punten die elke 100 meter van de weg geplaatst zijn, op ca 50 meter afstand. Van deze punten is de maximale geluidsproductie vastgesteld op basis van de wegeigenschappen en de hoeveelheid verkeer over deze weg. Wanneer de geluidproductie dit vastgestelde plafond dreigt te overschrijden moet de beheerder maatregelen nemen zoals bv. het aanbrengen van stiller asfalt t.o.v. hetgeen er al ligt.</text:p>
      <text:p text:style-name="ifm_p_ifm">Rijkswaterstaat rapporteert jaarlijks hierover in een nalevingsverslag, waarbij de wegbeheerder zich baseert op hoofdstuk 11 van de Wet milieubeheer, die sinds 1 juli 2012 van toepassing is.</text:p>
      <text:p text:style-name="ifm_p_ifm">Sinds de invoering van de GPP-systematiek in 2012 is er op deze locatie langs de A50 nog geen sprake geweest van een dreigende overschrijding van GPP’s binnen 5 jaar. Er is dan ook geen aanleiding tot het treffen van (aanvullende) geluidmaatregelen ter plekke.</text:p>
      <text:p text:style-name="ifm_p_mt.3.76mm_ifm">Vraag 3</text:p>
      <text:p text:style-name="ifm_p_ifm">Wat is uw oordeel over het rapport van adviesbureau dGmR inzake Geluidhinder A50-A59?<text:note text:id="ID-2018Z03108-d37e76" text:note-class="footnote"><text:note-citation text:label="2 ">2</text:note-citation><text:note-body><text:p text:style-name="ifm_p_font.normal_size.6.93pt_mt..5mm_indent.-0.1161in_mleft.0.1161in_ifm">DGmR. Arnoud Kok. Geluidhinder A50-A59.</text:p></text:note-body></text:note></text:p>
      <text:p text:style-name="ifm_p_mt.3.76mm_ifm">Antwoord 3</text:p>
      <text:p text:style-name="ifm_p_ifm">Het door u genoemde onderzoek van dGmR geeft aan dat de geluidemissie hoger kan zijn dan met de toenmalige rekenmethode voor wegverkeerslawaai is berekend. Zoals beschreven in het Reken- en meetvoorschrift Geluid neemt de geluidemissie van een stil wegdek zoals ZOAB toe in de tijd als gevolg van slijtage en veroudering van het wegdek. In de modellen wordt uitgegaan van een gemiddelde geluidbelasting. Een nieuw wegdek is stiller dan dit gemiddelde en een wegdek aan het einde van de levensduur is minder stil. De wetgeving schrijft voor maatregelen te baseren op de gemiddelde geluidsbelasting.</text:p>
      <text:p text:style-name="ifm_p_ifm">Rijkswaterstaat gaat uit van geluidberekeningen die zijn gevalideerd met behulp van metingen. Het RIVM voert hiervoor een monitoringprogramma uit. In de wettelijke rekenmethode wordt een jaargemiddelde geluidbelasting berekend waarbij variaties worden gemiddeld in de tijd. De resultaten van metingen kunnen ten opzichte van de berekening een afwijking laten zien als gevolg van variaties in de optredende geluidemissie, o.a. vanwege de veroudering van het wegdek en als gevolg van de lokale windrichting en -snelheid.</text:p>
      <text:p text:style-name="ifm_p_mt.3.76mm_ifm">Vraag 4</text:p>
      <text:p text:style-name="ifm_p_ifm">Kunt u aangeven wat precies de geldende toegestane geluidsnormen zijn?</text:p>
      <text:p text:style-name="ifm_p_mt.3.76mm_ifm">Antwoord 4</text:p>
      <text:p text:style-name="ifm_p_ifm">Voor de wet en regelgeving op het gebied van geluid verwijs ik u met onderstaande link graag naar de website van Rijkswaterstaat.</text:p>
      <text:p text:style-name="ifm_p_ifm">https://www.rijkswaterstaat.nl/rws/e-zine/geluid/inhoudsopgave.php</text:p>
      <text:p text:style-name="ifm_p_mt.3.76mm_ifm">Vraag 5</text:p>
      <text:p text:style-name="ifm_p_ifm">Klopt het dat Rijkswaterstaat akoestisch onderzoek moet doen naar maatregelen omdat volgens het rapport «Nalevingsverslag geluidproductieplafonds rijkswegen 2016», dat is gepubliceerd op 18 september 2017, bij de in de gemeente Oss gelegen trajecten van de A50 en de A59 sprake is van een dreigende plafondoverschrijding? Zo ja, vindt dit akoestisch onderzoek inmiddels plaats? Zo nee, waarom niet?<text:note text:id="ID-2018Z03108-d37e95" text:note-class="footnote"><text:note-citation text:label="3 ">3</text:note-citation><text:note-body><text:p text:style-name="ifm_p_font.normal_size.6.93pt_mt..5mm_indent.-0.1161in_mleft.0.1161in_ifm">https://www.rijksoverheid.nl/documenten/rapporten/2018/01/17/nalevingsverslag-geluidproductieplafonds-rijkswegen-2016</text:p></text:note-body></text:note></text:p>
      <text:p text:style-name="ifm_p_mt.3.76mm_ifm">Antwoord 5</text:p>
      <text:p text:style-name="ifm_p_ifm">Rijkswaterstaat dient nader akoestisch onderzoek uit te voeren bij referentiepunten waar het GeluidsProductiePlafond (GPP) is bereikt, of waar de verwachting is dat het GPP binnen vijf jaar tijd wordt bereikt. Op de in de gemeente Oss gelegen trajecten van de A50 en de A59 wordt op basis van de verkeersprognoses geen plafondoverschrijding binnen vijf jaar verwacht. Rijkswaterstaat voert daarom op dit moment geen nader akoestisch onderzoek naar maatregelen uit.</text:p>
      <text:p text:style-name="ifm_p_mt.3.76mm_ifm">Vraag 6</text:p>
      <text:p text:style-name="ifm_p_ifm">Wat geven deze metingen aan over de overlast voor andere Osse dorpen en wijken als Huisseling, Herpen, Oss-Zuid, De Ruwaard en Geffen?</text:p>
      <text:p text:style-name="ifm_p_mt.3.76mm_ifm">Antwoord 6</text:p>
      <text:p text:style-name="ifm_p_ifm">Zie antwoord op vraag 5. Op de A50 en A59 wordt op basis van verkeersprognoses geen plafondoverschrijding binnen 5 jaar verwacht.</text:p>
      <text:p text:style-name="ifm_p_mt.3.76mm_ifm">Vraag 7</text:p>
      <text:p text:style-name="ifm_p_ifm">Waarom liggen langs de A59 en de A50 wél geluidsschermen in de gemeenten Wijchen en Den Bosch en niet in de gemeente Oss? Kunt u dit per gemeente motiveren en nader toelichten?</text:p>
      <text:p text:style-name="ifm_p_mt.3.76mm_ifm">Antwoord 7</text:p>
      <text:p text:style-name="ifm_p_ifm">In de gemeenten Wijchen (A50) en Den Bosch (A2, A59) zijn projecten aan rijkswegen uitgevoerd onder de wet geluidhinder waarvoor een akoestisch onderzoek is uitgevoerd. Uit dit onderzoek volgde de noodzaak voor het realiseren van geluidschermen. In de gemeente Oss wordt de komende 5 jaar geen plafondoverschrijding verwacht, zie antwoord 5.</text:p>
      <text:p text:style-name="ifm_p_mt.3.76mm_ifm">Vraag 8</text:p>
      <text:p text:style-name="ifm_p_ifm">Klopt het dat Rijkswaterstaat in 2018 op zes plaatsen geluidsmaatregelen langs de A50 tussen Sint-Oedenrode en Paalgraven neemt omdat de geluidsoverlast er te hoog is?<text:note text:id="ID-2018Z03108-d37e118" text:note-class="footnote"><text:note-citation text:label="4 ">4</text:note-citation><text:note-body><text:p text:style-name="ifm_p_font.normal_size.6.93pt_mt..5mm_indent.-0.1161in_mleft.0.1161in_ifm">https://www.rijkswaterstaat.nl/wegen/projectenoverzicht/a50-geluidmaatregelen-sint-oedenrode-paalgraven/index.aspx</text:p></text:note-body></text:note> Waarom is besloten om in 2018 geen maatregelen te nemen tussen Paalgraven en de brug bij Ravenstein?</text:p>
      <text:p text:style-name="ifm_p_mt.3.76mm_ifm">Antwoord 8</text:p>
      <text:p text:style-name="ifm_p_ifm">Tussen Sint-Oedenrode en knooppunt Paalgraven is geconstateerd dat er op zes locaties sprake is van een verschil tussen de situatie zoals die beschreven is in de bestemmingsplannen en de werkelijk gebouwde situatie. Enkele geluidschermen en wallen langs dit traject wijken af van de wijze waarop deze in de bestemmingsplannen zijn opgenomen. Door deze afwijking zijn de geluidbelastingen op woningen significant hoger dan in de bestemmingsplannen is opgenomen. Voor het weggedeelte tussen Paalgraven en de brug bij Ravestein is hier geen sprake van en is er geen aanleiding voor het nemen van maatregelen.</text:p>
      <text:p text:style-name="ifm_p_ifm">Naar aanleiding van deze verschillen is het Geluidmaatregelenplan A50 Sint-Oedenrode Paalgraven opgesteld. De maatregelen uit dit plan worden in 2018 gerealiseerd.</text:p>
      <text:p text:style-name="ifm_p_mt.3.76mm_ifm">Vraag 9</text:p>
      <text:p text:style-name="ifm_p_ifm">Klopt het dat de geluidsproductie van de A50 tussen Sint-Oedenrode en Paalgraven lager is dan van de A50 tussen Paalgraven en Ravenstein? Betekent dit dat wordt gemeten met twee maten? Zo ja, waarom?</text:p>
      <text:p text:style-name="ifm_p_mt.3.76mm_ifm">Antwoord 9</text:p>
      <text:p text:style-name="ifm_p_ifm">Het klopt dat de geluidproductie en de geluidsproductieplafonds van de A50 tussen Sint-Oedenrode en Paalgraven lager zijn dan van de A50 tussen Paalgraven en Ravenstein. De geluidproductieplafonds zijn vastgesteld op basis van de geldende wet en regelgeving.</text:p>
      <text:p text:style-name="ifm_p_mt.3.76mm_ifm">Vraag 10</text:p>
      <text:p text:style-name="ifm_p_ifm">Welke maatregelen gaat u nemen om de overlast weg te nemen. Kunt u dit toelichten? Wat is de bijdrage van verschillende varianten (geluidsscherm, tweelaags zoab, tweelaags zoab-fijn, beperking van de maximumsnelheid, geen verhoging van de maximum-snelheid in de nacht enz.) aan de reductie van de geluidsoverlast voor de omwonenden?</text:p>
      <text:p text:style-name="ifm_p_mt.3.76mm_ifm">Antwoord 10</text:p>
      <text:p text:style-name="ifm_p_ifm">Omdat er op korte termijn geen overschrijding van de GPP’s wordt verwacht, is er geen aanleiding om (aanvullende) geluidmaatregel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de geluidsoverlast van de A50 voor Ravenstein en Oss</dc:title>
    <meta:user-defined meta:name="OVERHEIDop.ParlID/DC.identifier">ah-tk-20172018-1668</meta:user-defined>
    <meta:user-defined meta:name="OVERHEIDop.vraagnummer">2018Z03108</meta:user-defined>
    <meta:user-defined meta:name="OVERHEIDop.aanhangselNummer">1668</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7-2018</meta:user-defined>
    <meta:user-defined meta:name="DCTERMS.W3CDTF/OVERHEIDop.datumOntvangst">2018-04-05</meta:user-defined>
    <meta:user-defined meta:name="OVERHEID.StatenGeneraal/DC.creator">Tweede Kamer der Staten-Generaal</meta:user-defined>
    <dc:language>nl</dc:language>
    <meta:user-defined meta:name="DCTERMS.alternative"/>
    <meta:user-defined meta:name="DC.title">Antwoord op vragen van het lid Laçin over de geluidsoverlast van de A50 voor Ravenstein en Oss</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Natuur en milieu | Geluid</meta:user-defined>
    <meta:user-defined meta:name="OVERHEIDop.versieInformatie"/>
  </office:meta>
</office:document-meta>
</file>