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4</text:p>
      <text:p text:style-name="ifm_p_font.roman_mt.3.76mm_ifm">Vragen van het lid <text:span text:style-name="ifm_span_font.bold_ifm">Azmani</text:span> (VVD) aan de Staatssecretaris van Justitie en Veiligheid over <text:span text:style-name="ifm_span_font.italic_ifm">het bericht dat Parijs een strenger en sneller asielbeleid wil</text:span> (ingezonden 22 februari 2018).</text:p>
      <text:p text:style-name="ifm_p_font.roman_mt.3.76mm_ifm">Antwoord van Staatssecretaris <text:span text:style-name="ifm_span_font.bold_ifm">Harbers</text:span> (Justitie en Veiligheid) (ontvangen 3 april 2018). Zie ook Aanhangsel Handelingen, vergaderjaar 2017–2018, nr. 1459.</text:p>
      <text:p text:style-name="ifm_p_mt.3.76mm_ifm">Vraag 1</text:p>
      <text:p text:style-name="ifm_p_ifm">Kent u het artikel «Parijs wil strenger en sneller asielbeleid»?<text:note text:id="ID-2018Z03241-d37e58" text:note-class="footnote"><text:note-citation text:label="1 ">1</text:note-citation><text:note-body><text:p text:style-name="ifm_p_font.normal_size.6.93pt_mt..5mm_indent.-0.1161in_mleft.0.1161in_ifm">https://www.telegraaf.nl/nieuws/1700756/parijs-wil-strenger-en-sneller-asielbeleid</text:p></text:note-body></text:note></text:p>
      <text:p text:style-name="ifm_p_mt.3.76mm_ifm">Antwoord 1</text:p>
      <text:p text:style-name="ifm_p_ifm">Ja.</text:p>
      <text:p text:style-name="ifm_p_mt.3.76mm_ifm">Vraag 2</text:p>
      <text:p text:style-name="ifm_p_ifm">Hoe verhouden de voorgenomen Franse plannen zich tot het Nederlandse asielbeleid?</text:p>
      <text:p text:style-name="ifm_p_mt.3.76mm_ifm">Antwoord 2</text:p>
      <text:p text:style-name="ifm_p_ifm">Het voorstel voor de nieuwe Franse asielwetgeving heeft ten doel de asielprocedures te versnellen, sterker op te treden tegen illegale migratie en de opvang en integratie te verbeteren. Hiermee beoogt de Franse overheid om het Franse asielbeleid strenger en rechtvaardiger te maken. De situatie voor asielzoekers die recht hebben op asiel zal volgens de Franse overheid hiermee naar verwachting verbeteren, terwijl het beleid strenger zal worden voor migranten die geen recht hebben op asiel.</text:p>
      <text:p text:style-name="ifm_p_ifm">Door middel van een integrale aanpak beoogt ook het Nederlandse asielbeleid bescherming te bieden aan degenen die dat echt nodig hebben en degenen voor wie dat niet geldt snel terug te kunnen sturen.</text:p>
      <text:p text:style-name="ifm_p_mt.3.76mm_ifm">Vraag 3</text:p>
      <text:p text:style-name="ifm_p_ifm">Bent u bereid in EU-verband op te trekken met de Fransen om verdere intensivering van vreemdelingenbewaring mogelijk te maken en ziet de Staatssecretaris ook aanleiding om al binnen de EU-regelgeving vreemdelingenbewaring in Nederland verder aan te scherpen, gelet op het feit dat Frankrijk in haar plannen onder andere aangeeft vreemdelingendetentie te intensiveren, bijvoorbeeld voor mensen die in strijd met de openbare orde hebben gehandeld?</text:p>
      <text:p text:style-name="ifm_p_mt.3.76mm_ifm">Antwoord 3</text:p>
      <text:p text:style-name="ifm_p_ifm">Het Franse voorstel bevat een aantal maatregelen met betrekking tot de intensivering van vreemdelingenbewaring. Onderdeel hiervan is het verlengen van de maximale duur van bewaring tot 90 dagen. Voorts wordt voorgesteld om, als iemand vlak voor zijn geplande uitzetting redenen aangeeft waarom de uitzetting niet zou kunnen plaatsvinden, de termijn met maximaal 15 dagen te verlengen.</text:p>
      <text:p text:style-name="ifm_p_ifm">In Nederland is de bewaringstermijn reeds gelijk aan het maximum onder de Europese regelgeving, wat betekent dat de bewaringstermijn 6 maanden is met de mogelijkheid deze termijn, onder strikte voorwaarden, te verlengen met nog eens 12 maanden. Ook het nieuwe Franse voorstel benut dus niet de maximale termijnen die de Europese regelgeving toelaat. Dat deze wijziging toch als een verscherping kan worden gepresenteerd kan verklaard worden doordat de Franse wet tot nu toe een nog kortere termijn verbindt aan de inbewaringstelling van vreemdelingen.</text:p>
      <text:p text:style-name="ifm_p_ifm">Voor wat betreft de mogelijkheid om asielzoekers in bewaring te stellen als hun aanwezigheid een ernstige bedreiging vormt voor de openbare orde of de nationale veiligheid, geldt dat ook deze mogelijkheid in Nederland al bestaat. De EU Opvangrichtlijn maakt dit mogelijk. Daarbij moet worden onderbouwd dat sprake is van een actuele bedreiging van een wezenlijk belang van de samenleving. Het verwijzen naar in het verleden gepleegde feiten volstaat niet.</text:p>
      <text:p text:style-name="ifm_p_ifm">Voor uitgeprocedeerde asielzoekers of illegale vreemdelingen geldt in beginsel de Terugkeerrichtlijn. De uitleg die door de Afdeling bestuursrechtspraak is gegeven aan een uitspraak van het Europese hof in Luxemburg<text:note text:id="ID-1664-d37e115" text:note-class="footnote"><text:note-citation text:label="2 ">2</text:note-citation><text:note-body><text:p text:style-name="ifm_p_font.normal_size.6.93pt_mt..5mm_indent.-0.1161in_mleft.0.1161in_ifm">C-357/09 PPU – Kadzoev van 30 november 2009</text:p></text:note-body></text:note> brengt mee dat door een vreemdeling gepleegde strafbare feiten niet kunnen worden betrokken bij het opleggen van de maatregel van bewaring voor vreemdelingen die onder de terugkeerrichtlijn vallen. In afstemming met een aantal andere lidstaten onderzoek ik of verbreding van de mogelijkheden hiertoe, met inachtneming van Europese regelgeving en jurisprudentie, mogelijk is.</text:p>
      <text:p text:style-name="ifm_p_mt.3.76mm_ifm">Vraag 4</text:p>
      <text:p text:style-name="ifm_p_ifm">In welke mate ziet u mogelijkheden tot verdere aanscherping van het Nederlandse asielbeleid ter voorkoming van het stapelen van procedures op het punt zoals in de plannen van Frankrijk valt te lezen dat zij niet langer een nieuwe mogelijkheid willen bieden om een verblijfsvergunning aan te vragen wanneer deze op asielgronden reeds is afgewezen?</text:p>
      <text:p text:style-name="ifm_p_mt.3.76mm_ifm">Antwoord 4</text:p>
      <text:p text:style-name="ifm_p_ifm">Ik lees in de plannen van de Franse regering niet dat de mogelijkheid om een nieuwe aanvraag in te dienen zou komen te vervallen. Dat zou ook niet in overeenstemming zijn met de Europese regelgeving, die zegt dat nieuwe aanvragen kunnen worden ingediend, maar dat deze ook versneld kunnen worden afgedaan.</text:p>
      <text:p text:style-name="ifm_p_ifm">Met betrekking tot het Nederlandse asielbeleid merk ik op dat momenteel wordt gewerkt aan het realiseren van de maatregelen die zijn aangekondigd in het Regeerakkoord. Voor wat betreft vervolgaanvragen gaat het om het achterwege laten van het gehoor als op basis van de stukken blijkt dat deze aanvraag geen kans van slagen heeft en om het realiseren van de ééndagstoets binnen twee dagen.</text:p>
      <text:p text:style-name="ifm_p_mt.3.76mm_ifm">Vraag 5</text:p>
      <text:p text:style-name="ifm_p_ifm">Ziet u naar aanleiding van de voorgenomen maatregel van de Fransen om irreguliere (Schengen)grensoverschrijding strafbaar te stellen mogelijkheden om dit in Nederland eveneens strafbaar te stellen?</text:p>
      <text:p text:style-name="ifm_p_mt.3.76mm_ifm">Antwoord 5</text:p>
      <text:p text:style-name="ifm_p_ifm">De eerdere versie van het wetsvoorstel die aan de <text:span text:style-name="ifm_span_font.italic_ifm">Conseil d’État</text:span> (Franse Raad van State) werd gestuurd, bevatte een maatregel om het illegaal overschrijden van een Schengen buitengrens strafbaar te stellen. Indien Frankrijk via een buitengrens word binnengekomen zonder melding gedurende de openingsuren bij een officiële grenspost, zou dit worden bestraft met een jaar gevangenisstraf en een boete van € 3.750. Deze straf zou tevens toepasbaar zijn in geval van het herstel van controles aan de (Franse) binnengrenzen, indien een binnengrens overschreden wordt zonder melding bij een officiële grenspost. Omdat Frankrijk de interne grenscontroles sinds 13 november 2015 in het kader van de noodtoestand heeft heringevoerd, en onlangs tot 30 april 2018 heeft verlengd, zouden de aangehouden personen die via welke Franse grens dan ook illegaal binnenkomen in voorlopige hechtenis kunnen worden geplaatst (en op deze gronden door de Franse justitie kunnen worden vervolgd). Zo zouden deze personen beschikbaar blijven voor de Franse autoriteiten, die dan vervolgens de tijd hebben om hun terugkeer te organiseren.</text:p>
      <text:p text:style-name="ifm_p_ifm">Echter, de <text:span text:style-name="ifm_span_font.italic_ifm">Conseil d’État</text:span> heeft nadien besloten deze maatregel uit het wetsvoorstel te halen. Het valt niet uit te sluiten dat de genoemde maatregel tijdens de behandeling van het wetsvoorstel toch weer naar voren wordt gebracht. Eind maart wordt het wetsvoorstel door de <text:span text:style-name="ifm_span_font.italic_ifm">Assemblée Nationale</text:span> (Franse Tweede Kamer) behandeld en in de week van 16 april wordt het door de <text:span text:style-name="ifm_span_font.italic_ifm">Sénat</text:span> (Franse Eerste Kamer) behandeld. De wijze waarop bij herinvoering van de binnengrenscontroles het toezicht moet worden uitgelegd, is ook onderwerp van een procedure bij het Europese Hof van Justitie, met kenmerk C-444/17 (Arib).</text:p>
      <text:p text:style-name="ifm_p_ifm">In Nederland is het op basis van de huidige regelgeving al mogelijk om sancties te verbinden aan irreguliere buitengrensoverschrijding.</text:p>
      <text:p text:style-name="ifm_p_mt.3.76mm_ifm">Vraag 6</text:p>
      <text:p text:style-name="ifm_p_ifm">In hoeverre ziet u – nu de Fransen hun asielbeleid willen aanscherpen – kansen samen op te trekken in EU-verband teneinde het gemeenschappelijk Europees asielbeleid verder aan te scherpen en irreguliere migratie richting Europa tegen te gaan door afspraken te maken met derde landen?</text:p>
      <text:p text:style-name="ifm_p_mt.3.76mm_ifm">Antwoord 6</text:p>
      <text:p text:style-name="ifm_p_ifm">Het kabinet trekt tijdens de onderhandelingen over het nieuwe Gemeenschappelijk Europees Asielstelsel op met lidstaten wanneer dat opportuun is gezien de gedeelde inzet op bepaalde punten. Daar waar Nederland en Frankrijk beide een aanscherping voorstaan, is dit reden om daarin zo mogelijk samen op te trekken. Frankrijk is, net als Nederland, zeer actief richting derde landen. Waar mogelijk treken Nederland en Frankrijk, maar ook met andere lidstaten en de Commissie, samen op richting deze landen. Onder andere via hoog-ambtelijke en politieke bezoeken, zoals het gezamenlijke bezoek van de Minister-President met President Macron aan Ghana, maar ook rond internationale bijeenkomsten zoals recent bij de G5-Sahel top in Brussel en de EU-AU top in Abidjan. Op deze wijze wordt de EU inzet om te komen tot brede migratiepartnerschappen met landen van herkomst ondersteu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zmani over het bericht dat Parijs een strenger en sneller asielbeleid wil</dc:title>
    <meta:user-defined meta:name="OVERHEIDop.ParlID/DC.identifier">ah-tk-20172018-1664</meta:user-defined>
    <meta:user-defined meta:name="OVERHEIDop.vraagnummer">2018Z03241</meta:user-defined>
    <meta:user-defined meta:name="OVERHEIDop.aanhangselNummer">1664</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ontvanger">M.G.J. Harbers</meta:user-defined>
    <meta:user-defined meta:name="OVERHEIDop.vergaderjaar">2017-2018</meta:user-defined>
    <meta:user-defined meta:name="DCTERMS.W3CDTF/OVERHEIDop.datumOntvangst">2018-04-03</meta:user-defined>
    <meta:user-defined meta:name="OVERHEID.StatenGeneraal/DC.creator">Tweede Kamer der Staten-Generaal</meta:user-defined>
    <dc:language>nl</dc:language>
    <meta:user-defined meta:name="DCTERMS.alternative"/>
    <meta:user-defined meta:name="DC.title">Antwoord op vragen van het lid Azmani over het bericht dat Parijs een strenger en sneller asielbeleid wil</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Migratie en integratie | Organisatie en beleid</meta:user-defined>
    <meta:user-defined meta:name="OVERHEIDop.versieInformatie"/>
  </office:meta>
</office:document-meta>
</file>