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Van Nispen</text:span> (SP) aan de Minister voor Rechtsbescherming over <text:span text:style-name="ifm_span_font.italic_ifm">het bericht dat het gevangenisziekenhuis te Scheveningen zou knoeien met medicaties</text:span> (ingezonden 9 maart 2018).</text:p>
      <text:p text:style-name="ifm_p_font.roman_mt.3.76mm_ifm">Antwoord van Minister <text:span text:style-name="ifm_span_font.bold_ifm">Dekker</text:span> (Rechtsbescherming) (ontvangen 3 april 2018).</text:p>
      <text:p text:style-name="ifm_p_mt.3.76mm_ifm">Vraag 1</text:p>
      <text:p text:style-name="ifm_p_ifm">Heeft u kennisgenomen van het bericht dat het Justitieel Centrum voor Somatische Zorg (JCvSZ) te Scheveningen zou knoeien met de medicatie van gevangenen?<text:note text:id="ID-2018Z04181-d37e57" text:note-class="footnote"><text:note-citation text:label="1 ">1</text:note-citation><text:note-body><text:p text:style-name="ifm_p_font.normal_size.6.93pt_mt..5mm_indent.-0.1161in_mleft.0.1161in_ifm">https://www.ad.nl/binnenland/ziekenhuis-gevangenis-knoeit-met-medicatie~a8a1aff0,  d.d. 1 maart 2018</text:p></text:note-body></text:note></text:p>
      <text:p text:style-name="ifm_p_mt.3.76mm_ifm">Antwoord 1</text:p>
      <text:p text:style-name="ifm_p_ifm">Ja.</text:p>
      <text:p text:style-name="ifm_p_mt.3.76mm_ifm">Vraag 2, 3</text:p>
      <text:p text:style-name="ifm_p_ifm">Bent u geschrokken dat nu weer nieuwe misstanden aan het licht komen, terwijl al eerder aandacht is gevraagd voor de toestanden in het gevangenisziekenhuis te Scheveningen?<text:note text:id="ID-2018Z04181-d37e71" text:note-class="footnote"><text:note-citation text:label="2 ">2</text:note-citation><text:note-body><text:p text:style-name="ifm_p_font.normal_size.6.93pt_mt..5mm_indent.-0.1161in_mleft.0.1161in_ifm">Aanhangsel Handelingen, vergaderjaar 2017–2018, nr. 727</text:p></text:note-body></text:note></text:p>
      <text:p text:style-name="ifm_p_ifm">Hoe verklaart u dat de medicijnverstrekking zo slecht verloopt in het JCvSZ? Hoe wilt u de problemen met de medicijnverstrekking gaan aanpakken?</text:p>
      <text:p text:style-name="ifm_p_mt.3.76mm_ifm">Antwoord 2, 3</text:p>
      <text:p text:style-name="ifm_p_ifm">Zoals in elke zorginstelling vindt de medicatieverstrekking in het JCvSZ op nauwkeurige, geprotocolleerde en zorgvuldige wijze plaats. Medicatieverstrekking is mensenwerk en het kan gebeuren dat een fout wordt gemaakt. Als dit gebeurt, wordt hier net als in de reguliere zorg meteen actie op ondernomen. De Melding Incidenten Patiëntenzorg (MIP) commissie evalueert dit soort incidenten en adviseert over verbetermaatregelen. Periodiek worden de geregistreerde incidenten geanalyseerd, om te onderzoeken of procedures kunnen worden verbeterd en toekomstige incidenten kunnen worden voorkomen.</text:p>
      <text:p text:style-name="ifm_p_ifm">Ik heb geen aanwijzingen dat het proces van medicijnverstrekking in het JCvSZ op dit moment slecht verloopt. Het JCvSZ stond tot maart 2014 onder geïntensiveerd toezicht van de toenmalige Inspectie voor de Gezondheidszorg nu de Inspectie Gezondheidszorg en Jeugd (IGJ). Voor de toen gesignaleerde problematiek zijn maatregelen getroffen. Na toetsing hiervan door IGJ is het geïntensiveerde toezicht beëindigd. De voorwaarden voor verantwoorde zorgverlening waren naar het oordeel van de IGJ geborgd en de randvoorwaarden voor kwalitatief goede zorg op orde. Het JCvSZ staat vanaf die tijd onder regulier toezicht. Sindsdien heeft de IGJ meerdere reguliere werkbezoeken aan het JCvSZ gebracht. Geen van deze werkbezoeken zijn voor de IGJ aanleiding geweest om de status van regulier toezicht te herzien.</text:p>
      <text:p text:style-name="ifm_p_mt.3.76mm_ifm">Vraag 4</text:p>
      <text:p text:style-name="ifm_p_ifm">Wat is uw reactie op het zeer ernstige feit dat een medisch dossier van een gevangene klaarblijkelijk verloren is geraakt? Komt dit vaker voor? Bent u bereid hier actie op te ondernemen?</text:p>
      <text:p text:style-name="ifm_p_mt.3.76mm_ifm">Antwoord 4</text:p>
      <text:p text:style-name="ifm_p_ifm">Volgens de directeur van het gevangenisziekenhuis is er geen sprake van dat een dossier van een gedetineerde is kwijtgeraakt of kwijt is geweest.</text:p>
      <text:p text:style-name="ifm_p_mt.3.76mm_ifm">Vraag 5</text:p>
      <text:p text:style-name="ifm_p_ifm">Bent u bereid, na de onthullingen van deze nieuwe en ernstige misstanden, te onderzoeken of opnieuw verscherpt toezicht noodzakelijk is bij het gevangenisziekenhuis te Scheveningen? Zo nee, waarom niet? Zo ja, hoe en wanneer wordt de Kamer over dit onderzoek geïnformeerd?</text:p>
      <text:p text:style-name="ifm_p_mt.3.76mm_ifm">Antwoord 5</text:p>
      <text:p text:style-name="ifm_p_ifm">De IGJ bezoekt zorginstellingen zowel aangekondigd als onaangekondigd. Dat geldt ook voor het JCvSZ. De IGJ bepaalt zelf aan de hand van hun bevindingen of het nodig is een instelling onder geïntensiveerd toezicht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het gevangenisziekenhuis te Scheveningen zou knoeien met medicaties</dc:title>
    <meta:user-defined meta:name="OVERHEIDop.ParlID/DC.identifier">ah-tk-20172018-1663</meta:user-defined>
    <meta:user-defined meta:name="OVERHEIDop.vraagnummer">2018Z04181</meta:user-defined>
    <meta:user-defined meta:name="OVERHEIDop.aanhangselNummer">166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4-03</meta:user-defined>
    <meta:user-defined meta:name="OVERHEID.StatenGeneraal/DC.creator">Tweede Kamer der Staten-Generaal</meta:user-defined>
    <dc:language>nl</dc:language>
    <meta:user-defined meta:name="DCTERMS.alternative"/>
    <meta:user-defined meta:name="DC.title">Antwoord op vragen van het lid Van Nispen over het bericht dat het gevangenisziekenhuis te Scheveningen zou knoeien met medicaties</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