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66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62</text:p>
      <text:p text:style-name="P2">Vragen van het lid <text:span text:style-name="T1">Jasper van Dijk</text:span> (SP) aan de Staatssecretaris van Justitie en Veiligheid over <text:span text:style-name="T2">tien jaar generaal pardon</text:span> (ingezonden 22 februari 2018).</text:p>
      <text:p text:style-name="P2">Antwoord van Staatssecretaris <text:span text:style-name="T1">Harbers</text:span> (Justitie en Veiligheid) (ontvangen 3 april 2018). Zie ook Aanhangsel Handelingen, vergaderjaar 2017–2018, nr. 1462.</text:p>
      <text:p text:style-name="P1">Vraag 1</text:p>
      <text:p text:style-name="Basis">Kent u het bericht dat de Ombudsman en Kinderombudsman vinden dat er meer hulp geboden moet worden met het verkrijgen van een paspoort na een generaal pardon?<text:note text:id="ftn1" text:note-class="footnote"><text:note-citation text:label="1 ">1 </text:note-citation><text:note-body><text:p text:style-name="P3">http://www.telegraaf.nl/binnenland/28609476/___Sneller_paspoort_na_generaal_pardon___.html</text:p></text:note-body></text:note></text:p>
      <text:p text:style-name="P1">Antwoord 1</text:p>
      <text:p text:style-name="Basis">Ja.</text:p>
      <text:p text:style-name="P1">Vraag 2</text:p>
      <text:p text:style-name="Basis">Hoeveel mensen hebben een verblijfsvergunning gekregen op grond van het generaal pardon (RANOV-regeling uit 2007)? Kunt u hierbij onderscheid maken naar minderjarigen en meerderjarigen?</text:p>
      <text:p text:style-name="P1">Antwoord 2</text:p>
      <text:p text:style-name="Basis">In de brief van 21 juli 2014 van de toenmalige Staatssecretaris van Veiligheid en Justitie is gemeld dat aan circa 27.000 vreemdelingen een verblijfsvergunning op grond van de regeling ter afwikkeling van de nalatenschap van de oude Vreemdelingenwet (ranov) is verstrekt.<text:note text:id="ftn2" text:note-class="footnote"><text:note-citation text:label="2 ">2 </text:note-citation><text:note-body><text:p text:style-name="P3">Kamerstuk 19 637, nr. 1873.</text:p></text:note-body></text:note> Bijna een derde van de groep (circa 8.400 personen) was op het moment van vergunningverlening jonger dan twintig jaar en voor een deel in Nederland geboren. Na de vergunningverlening geboren kinderen kregen tot 1 januari 2009 eveneens een ranov-vergunning.<text:note text:id="ftn3" text:note-class="footnote"><text:note-citation text:label="3 ">3 </text:note-citation><text:note-body><text:p text:style-name="P3">Wetenschappelijk Onderzoek- en Documentatiecentrum (2015). Niet-naturalisatie onder ranov-vergunninghouders: een onderzoek naar achtergrondkenmerken, motivatie en ervaren belemmeringen.</text:p></text:note-body></text:note> <text:soft-page-break/>Op 1 januari 2009 sloot de regeling, maar in op dat moment nog liggende dossiers kan, al dan niet na een bezwaar, daarna nog een ranov-vergunning zijn verstrekt.<text:note text:id="ftn4" text:note-class="footnote"><text:note-citation text:label="4 ">4 </text:note-citation><text:note-body><text:p text:style-name="P3">Kamerstuk 31 018, nr. 52.</text:p></text:note-body></text:note></text:p>
      <text:p text:style-name="P1">Vraag 3, 4</text:p>
      <text:p text:style-name="Basis">Hoeveel van deze mensen hebben tien jaar na dato een aanvraag gedaan om het Nederlanderschap te verkrijgen? Kunt u hierbij onderscheid maken naar minderjarigen en meerderjarigen?</text:p>
      <text:p text:style-name="Basis">Hoeveel van deze aanvragen zijn toegewezen? Kunt u hierbij onderscheid maken naar minderjarigen en meerderjarigen?</text:p>
      <text:p text:style-name="P1">Antwoord 3, 4</text:p>
      <text:p text:style-name="Basis">In totaal zijn tussen 15 juni 2007 en 31 december 2017 (afgerond) 14.820 naturalisatieverzoeken ontvangen van ranov-vergunninghouders, waarvan 10.390 meerderjarig en 4.430 minderjarig op het moment van indienen van het verzoek. Op 31 december 2017 is sprake van 13.220 inwilligingen, waarvan 9.220 meerderjarig en 4.000 minderjarig. Tot 31 december 2017 zijn afgerond 230 ranov-vergunninghouders via de optieprocedure Nederlander geworden. In het bijzonder net meerderjarig geworden ranov-vergunninghouders kunnen via een optiebepaling de Nederlandse nationaliteit krijgen. Het gaat dan om de toegelaten meerderjarige vreemdeling die in Nederland is geboren en aldaar sedert zijn geboorte hoofdverblijf heeft (art. 6, eerste lid, aanhef en onder a RWN), mits zij hun vreemde nationaliteit kunnen aantonen.</text:p>
      <text:p text:style-name="P1">Vraag 5, 8</text:p>
      <text:p text:style-name="Basis">Hoeveel van deze aanvragen zijn afgewezen vanwege het ontbreken van documenten om de identiteit of nationaliteit aan te tonen? Kunt u hierbij getalsmatig aangeven waar deze mensen zeggen vandaan te komen? Kunt u hierbij onderscheid maken naar minderjarigen en meerderjarigen?</text:p>
      <text:p text:style-name="Basis">Hoe vaak is het voorgekomen dat het verzoek van ouders om naturalisatie is afgewezen en daarmee het verzoek van de minderjarige kinderen ook is afgewezen? Hoe vaak is het voorgekomen dat zij bij het bereiken van de meerderjarige leeftijd alsnog genaturaliseerd worden?</text:p>
      <text:p text:style-name="P1">Antwoord 5, 8</text:p>
      <text:p text:style-name="Basis">De gevraagde cijfers zijn niet te genereren uit de geautomatiseerde systemen van de IND.</text:p>
      <text:p text:style-name="P1">Vraag 5</text:p>
      <text:p text:style-name="Basis">Welke mogelijkheden zijn er om te naturaliseren zonder gelegaliseerde geboorteakte?</text:p>
      <text:p text:style-name="P1">Antwoord tweede vraag 5</text:p>
      <text:p text:style-name="Basis">Een verzoeker om naturalisatie die asielgerechtigde is, hoeft geen buitenlandse geboorteakte of een ander bewijsstuk van geboorteregistratie te overleggen om te naturaliseren.</text:p>
      <text:p text:style-name="Basis">Een houder van een regulier verblijfsrecht hoeft om te naturaliseren geen gelegaliseerde (buitenlandse) geboorteakte te overleggen als hij:</text:p>
      <text:p text:style-name="Basis">in het verleden bij de gemeente in Nederland een gelegaliseerde buitenlandse geboorteakte heeft overgelegd; of</text:p>
      <text:p text:style-name="Basis">geboren is in Nederland, Somalië of Syrië; of</text:p>
      <text:p text:style-name="Basis">etnisch Armeen geboren in Azerbeidzjan is; of</text:p>
      <text:p text:style-name="Basis">geboren is in een land, dat is aangesloten bij het Verdrag tot afschaffing van het vereiste van legalisatie van buitenlandse openbare akten (Trb. 1963, 28). Dan moet een van Apostille voorziende geboorteakte worden overgelegd, tenzij de gemeente dat document al heeft; of</text:p>
      <text:p text:style-name="Basis"><text:soft-page-break/>het register der geboorten, waarin zijn geboorteakte is opgenomen, is vernietigd (bijvoorbeeld in een oorlogssituatie); of</text:p>
      <text:p text:style-name="Basis">geboren is in een land dat geen geboorteakten kent. In dat geval moet wel, indien van toepassing, het lokaal gangbare bewijsstuk van geboorte(registratie) waarin de persoonsgegevens van betrokkene zijn vastgelegd, worden overgelegd (bijvoorbeeld een geboortebewijs uit een ziekenhuis of een inschrijving in het familieboekje van de ouders); of</text:p>
      <text:p text:style-name="Basis">geboren is in een land, dat niet wordt erkend door Nederland (bijvoorbeeld Abchazië, Noord-Cyprus, Taiwan of Zuid-Ossetië).</text:p>
      <text:p text:style-name="P1">Vraag 6</text:p>
      <text:p text:style-name="Basis">Hoeveel mensen met een verblijfsvergunning op grond van de RANOV-regeling zijn inmiddels genaturaliseerd zonder dat zij in het bezig zijn van een gelegaliseerde geboorteakte?</text:p>
      <text:p text:style-name="P1">Antwoord 6</text:p>
      <text:p text:style-name="Basis">De gevraagde cijfers over hoeveel mensen met een verblijfsvergunning op grond van de ranov-regeling inmiddels zijn genaturaliseerd zonder dat zij in het bezit zijn van een gelegaliseerde geboorteakte zijn niet te genereren uit de geautomatiseerde systemen van de IND.</text:p>
      <text:p text:style-name="P1">Vraag 7</text:p>
      <text:p text:style-name="Basis">Waarom kunnen minderjarigen niet zelfstandig een verzoek om naturalisatie indienen?</text:p>
      <text:p text:style-name="P1">Antwoord 7</text:p>
      <text:p text:style-name="Basis">Het Nederlandse nationaliteitsrecht is in hoge mate vormgegeven door het beginsel dat iemands afstamming zijn nationaliteit bepaalt. Het uitgangspunt is dat (juridische) afstamming uit een Nederlander leidt tot het Nederlanderschap bij de volgende generatie. De omgekeerde situatie (wel een minderjarige is Nederlander, maar niet ten minste één ouder) past niet goed in dit op de afstammingslijn gebaseerde stelsel en de eveneens achterliggende gedachte dat het wenselijk is dat binnen gezinnen ouders en kinderen dezelfde nationaliteit hebben. De Rijkswet op het Nederlanderschap (hierna: RWN) heeft om die reden als uitgangspunt dat minderjarige kinderen, onder voorwaarden, meedelen in de verkrijging door optie of de verlening door naturalisatie van de Nederlandse nationaliteit door (één van) hun ouders. Artikel 6, achtste lid RWN bepaalt dit voor optie, waarbij het kind van zestien jaar en ouder uitdrukkelijk moet instemmen. Artikel 11 RWN regelt hetzelfde voor naturalisatie.</text:p>
      <text:p text:style-name="Basis">De RWN houdt echter ook rekening met omstandigheden die aanleiding kunnen zijn om een minderjarige toch zelfstandig het Nederlanderschap te doen verkrijgen. Dat kan op grond van enkele optiebepalingen, waaronder één die staatloosheid bestrijdt, of, in een bijzonder geval, met toepassing van artikel 10 RWN. Een zelfstandig recht op verkrijging van het Nederlanderschap oefent een minderjarige uit via vertegenwoordiging. De RWN bepaalt hiervoor: «Tenzij anders bepaald, worden verklaringen en verzoeken van minderjarigen door hun wettelijke vertegenwoordigers afgelegd en ingediend». Dit sluit aan bij de positie van minderjarigen in het Burgerlijk Wetboek, waarin in artikel 1:245 is bepaald dat minderjarigen onder gezag staan. Gezag houdt onder meer in de vertegenwoordiging van de minderjarige door degene die het gezag over hem heeft in burgerlijke handelingen, in en buiten rechte.</text:p>
      <text:p text:style-name="P1">Vraag 9</text:p>
      <text:p text:style-name="Basis">Op welke manier worden mensen ondersteund om bewijsnood ten aanzien van de nationaliteit aan te tonen? Bent u bereid deze ondersteuning uit te breiden?</text:p>
      <text:p text:style-name="P1">Antwoord 9</text:p>
      <text:p text:style-name="Basis"><text:soft-page-break/>Het indienen van een naturalisatieverzoek geschiedt bij de gemeente waar de vreemdeling woonachtig is. De gemeente bekijkt met de verzoeker de te verwachte haalbaarheid van het verzoek. De gemeente bekijkt ook met de verzoeker de vraag of, en zo ja, welke acties hij (nog) moet ondernemen om in het bezit van identiteits- en/of nationaliteitsdocumenten te komen. De gemeente, maar ook de verzoeker, kan daarbij de website van de IND raadplegen, waar informatie over een aantal landen en hun documenten is opgenomen. Op het moment dat een gemeente aan de hand van deze informatie nog vragen heeft, kan de IND voor bijzondere vragen ook telefonisch of per mail worden geraadpleegd.</text:p>
      <text:p text:style-name="Basis">De website van de IND bevat al een paar jaar informatie voor vreemdelingen die willen naturaliseren, maar mogelijk niet over de juiste bewijsstukken beschikken. Hier is voor een aantal landen concrete informatie te vinden over welke documenten uit een bepaald land worden verwacht in de naturalisatieprocedure en waar die documenten kunnen worden verkregen. Daarnaast staat er algemene informatie over niet-erkende staten en is er informatie te vinden over te overleggen documenten voor staatloze vreemdelingen en voor meenaturaliserende minderjarigen. De informatie op de website van de IND wordt up-to-date gehouden en waar mogelijk uitgebreid.</text:p>
      <text:p text:style-name="Basis">Onverminderd het bovenstaande blijft het in beginsel tot de eigen verantwoordelijkheid van de vreemdeling behoren om zich primair bij en door zijn eigen autoriteiten te laten informeren over de wijze waarop hij de beschikking kan krijgen over de voor naturalisatie benodigde buitenlandse bewijsstukken inzake zijn persoonsgegevens en zijn nationaliteit. Ten behoeve van andere naturalisatieverzoekers uit hetzelfde land zet de IND al enige tijd informatie op de website van de IND over welke documenten uit een bepaald land worden geaccepteerd in de naturalisatieprocedure.</text:p>
      <text:p text:style-name="P1">Vraag 10</text:p>
      <text:p text:style-name="Basis">Bent u bereid om een uitzondering ten aanzien van het moeten aantonen van de nationaliteit te maken in de naturalisatie van mensen in het bezit van een verblijfsvergunning op grond van de RANOV-regeling aan wiens nationaliteit tijdens de eerder gevoerde asielprocedure niet is getwijfeld? Zo nee, waarom niet?</text:p>
      <text:p text:style-name="P1">Antwoord 10</text:p>
      <text:p text:style-name="Basis">Nee, daartoe ben ik niet bereid. Om te kunnen bepalen of na de naturalisatie tot Nederlander afstand moet worden gedaan van de oorspronkelijke nationaliteit is actuele informatie over het bezit van de vreemde nationaliteit nodig en daarvoor kan niet worden volstaan met informatie van jaren geleden. De gegevens in het paspoort worden bovendien vergeleken met de gegevens in de geboorteakte of het daarvoor alternatieve bewijsstuk. Alles afwegend zie ik geen aanleiding deze groep reguliere vreemdelingen anders te behandelen dan andere reguliere vreemdelingen. Juist vanwege het belang dat moet worden gehecht aan het Nederlanderschap beoog ik te voorkomen dat naturalisatie tot Nederlander plaatsvindt op onjuiste persoonsgegevens en/of nationaliteit. Hierbij is van belang dat de vreemdeling gedurende een periode van inmiddels ruim tien jaar in de gelegenheid is geweest het noodzakelijke document ter onderbouwing van zijn nationaliteit bij zijn eigen autoriteiten aan te vragen. Ik wil voorkomen dat naturalisatie plaatsvindt op onjuiste persoonsgegevens en/of nationaliteit.</text:p>
      <text:p text:style-name="Basis">Volgens het huidige naturalisatiebeleid wordt geen geldig buitenlands paspoort gevraagd aan:</text:p>
      <text:p text:style-name="Basis">personen in de basisregistratie personen opgenomen met de vermelding «staatloos»; of</text:p>
      <text:p text:style-name="Basis">asielgerechtigden; of</text:p>
      <text:p text:style-name="Basis">etnisch Armenen geboren in Azerbeidzjan; of</text:p>
      <text:p text:style-name="Basis"><text:soft-page-break/>als op basis van een ambtsbericht van BZ of anderszins is besloten om vanwege de politieke situatie in een land (tijdelijk) niet te verlangen dat van dat land een geldig reisdocument wordt overgelegd. Op dit moment zijn dat Somalië en Syrië.</text:p>
      <text:p text:style-name="P1">Vraag 11, 12</text:p>
      <text:p text:style-name="Basis">Wat verwacht u van mensen met een verblijfsvergunning op grond van de RANOV-regeling voor wie het onmogelijk is om de nationaliteit aan te tonen waardoor zij niet kunnen naturaliseren? Is het de bedoeling dat zij eeuwig in Nederland blijven wonen, en Nederland dus ook niet kunnen verlaten, zonder ooit Nederlander te worden? Acht u het gerechtvaardigd dat zij telkens 401 euro voor de verlenging van hun verblijfsdocument moeten betalen? Vindt u dat zij dit hun leven lang zouden moeten doen? Bent u bereid deze groep financieel tegemoet te komen in deze kosten?</text:p>
      <text:p text:style-name="Basis">Welke moeilijkheden komen jongeren tegen wiens ouders een verblijfsvergunning op grond van de RANOV-regeling hebben? Wat is uw reactie op bijvoorbeeld Marina die als baby naar Nederland kwam en nooit een beroep als officier van justitie zal kunnen uitoefenen?<text:note text:id="ftn5" text:note-class="footnote"><text:note-citation text:label="5 ">5 </text:note-citation><text:note-body><text:p text:style-name="P3">https://www.trouw.nl/home/marine-19-wil-officier-van-justitie-worden-maar-waar-blijft-haar-paspoort-~a2b6263d/</text:p></text:note-body></text:note></text:p>
      <text:p text:style-name="P1">Antwoord 11, 12</text:p>
      <text:p text:style-name="Basis">In een individueel geval kan bij een vreemdeling, die in het bezit is van een reguliere verblijfsvergunning, aanleiding bestaan om de voorwaarden voor het overleggen van identiteits- en/of nationaliteitsdocumenten niet te handhaven. Daartoe overgaan is mogelijk na het hebben vernomen en gewogen van de reden(en) waarom betrokkene niet in het bezit is van het gevraagde document. Het is aan betrokkene om deze reden(en) naar voren te brengen. Het beeld dat Nederland niet kan worden verlaten, deel ik overigens niet.</text:p>
      <text:p text:style-name="Basis">Houders van een ranov-vergunning kunnen in plaats van een verlenging van de ranov-vergunning kiezen voor een verblijfsvergunning regulier voor onbepaalde tijd (als zij aan de daarvoor gestelde voorwaarden voldoen). De vergunning voor onbepaalde tijd kost eenmalig (met of zonder de status EU langdurig ingezeten) € 161,–.</text:p>
      <text:p text:style-name="Basis">Een vreemdeling die langdurig legaal in Nederland woont, heeft in Nederland grotendeels dezelfde rechten als een Nederlander. Het aantal wettelijk gereglementeerde beroepen waarin alleen personen met de Nederlandse nationaliteit kunnen worden benoemd, is de afgelopen jaren gedaald.<text:note text:id="ftn6" text:note-class="footnote"><text:note-citation text:label="7 ">7 </text:note-citation><text:note-body><text:p text:style-name="P3">Kamerstuk 33 852 (R2023), nr. C, p. 6.</text:p></text:note-body></text:note></text:p>
      <text:p text:style-name="P1">Vraag 13, 14</text:p>
      <text:p text:style-name="Basis">Kunt u specifiek ingaan op de situatie voor Chinezen die inmiddels al tien jaar een verblijfsvergunning hebben op grond van de RANOV-regeling en meer dan twintig jaar in Nederland verblijven? Klopt het dat er in China geen officiële documentatie van hen beschikbaar is en de ziekenhuizen in de vaak afgelegen en arme gebieden van China waar zij vandaan komen geen geboortecertificaten afgaven? Zo ja, hoe kunnen zij toch hun nationaliteit aantonen?</text:p>
      <text:p text:style-name="Basis">Kunt u ook specifiek ingaan op de situatie voor mensen afkomstig uit de voormalige Sovjetrepublieken en Afghanistan waar zelden documenten te krijgen zijn?</text:p>
      <text:p text:style-name="P1">Antwoord 13, 14</text:p>
      <text:p text:style-name="Basis">Zoals uw Kamer per brief van 22 december 2017 is meegedeeld, is niet gebleken dat vreemdelingen met de nationaliteit van de Volksrepubliek China door hun autoriteiten niet in bezit gesteld kunnen worden van de voor naturalisatie benodigde documenten. Bij de IND is ook recentelijk nog gebleken dat naturalisatieverzoekers met de Chinese nationaliteit (Volksrepubliek China), ook zij die in het bezit wa<text:soft-page-break/>ren van een ranov-vergunning, de benodigde documenten hebben overgelegd. In de uitvoeringspraktijk is eveneens niet bekend dat verzoekers uit voormalige Sovjetrepublieken of Afghanistan niet in het bezit gesteld kunnen worden van identiteits- en/of nationaliteitsdocumenten.</text:p>
      <text:p text:style-name="Basis">In een aantal situaties is specifiek beleid vormgegeven. Aan een etnisch Armeen, geboren in Azerbeidzjan, wordt geen gelegaliseerde geboorteakte of een geldig Azerbeidzjaans paspoort gevraagd. Voor verzoekers die afkomstig zijn uit door Nederland niet-erkende staten als Abchazië of Zuid-Ossetië geldt dat zij geen gelegaliseerde geboorteakte hoeven te overleggen. Afghaanse verzoekers mogen in plaats van een gelegaliseerde geboorteakte ook een gelegaliseerde Taskera gebruiken. Een Taskera is een Afghaanse identiteitskaart voor een persoon met de Afghaanse nationalit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6</text:page-number></text:p>
      </style:footer>
    </style:master-page>
    <style:master-page style:name="Landscape" style:page-layout-name="Mpm2">
      <style:footer>
        <text:p text:style-name="Footer">Tweede Kamer, vergaderjaar 2017-2018, Aanhangsel<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tien jaar generaal pardon</dc:title>
    <dc:language>nl</dc:language>
    <meta:document-statistic meta:table-count="1" meta:image-count="0" meta:object-count="0" meta:page-count="6" meta:paragraph-count="85" meta:word-count="2268" meta:character-count="15668"/>
    <dc:date>2018-04-09T17:30:26.53</dc:date>
    <dc:creator>Herman Firing</dc:creator>
    <meta:editing-duration>PT15S</meta:editing-duration>
    <meta:editing-cycles>1</meta:editing-cycles>
    <meta:user-defined meta:name="DC.title">Antwoord op vragen van het lid Jasper van Dijk over tien jaar generaal pardon</meta:user-defined>
    <meta:user-defined meta:name="DCTERMS.W3CDTF/DCTERMS.available">2018-04-09</meta:user-defined>
    <meta:user-defined meta:name="DCTERMS.W3CDTF/DCTERMS.issued">2018-04-03</meta:user-defined>
    <meta:user-defined meta:name="DCTERMS.W3CDTF/OVERHEIDop.datumOntvangst">2018-04-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Antwoord</meta:user-defined>
    <meta:user-defined meta:name="OVERHEIDop.ParlID/DC.identifier" meta:value-type="string">ah-tk-20172018-1662</meta:user-defined>
    <meta:user-defined meta:name="OVERHEIDop.Parlementair/DC.type" meta:value-type="string">Aanhangsel van de Handelingen</meta:user-defined>
    <meta:user-defined meta:name="OVERHEIDop.aanhangselNummer" meta:value-type="string">1662</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232</meta:user-defined>
  </office:meta>
</office:document-meta>
</file>