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het lid <text:span text:style-name="ifm_span_font.bold_ifm">Tellegen</text:span> (VVD) aan de Ministers van Sociale Zaken en Werkgelegenheid en van Veiligheid en Justitie over <text:span text:style-name="ifm_span_font.italic_ifm">het bericht dat de helft van de gemeenten nauwelijks iets doet tegen radicalisering</text:span> (ingezonden 15 september 2017).</text:p>
      <text:p text:style-name="ifm_p_font.roman_mt.3.76mm_ifm">Antwoord van Minister <text:span text:style-name="ifm_span_font.bold_ifm">Asscher</text:span> (Sociale Zaken en Werkgelegenheid), mede namens de Minister van Veiligheid en Justitie (ontvangen 10 oktober 2017).</text:p>
      <text:p text:style-name="ifm_p_mt.3.76mm_ifm">Vraag 1</text:p>
      <text:p text:style-name="ifm_p_ifm">Bent u bekend met het bericht «Helft gemeenten doet nauwelijks iets tegen radicalisering»?<text:note text:id="ID-2017Z12170-d37e56" text:note-class="footnote"><text:note-citation text:label="1 ">1</text:note-citation><text:note-body><text:p text:style-name="ifm_p_font.normal_size.6.93pt_mt..5mm_indent.-0.1161in_mleft.0.1161in_ifm">https://nos.nl/artikel/2192834-helft-gemeenten-doet-nauwelijks-iets-tegen-radicalisering.html</text:p></text:note-body></text:note></text:p>
      <text:p text:style-name="ifm_p_mt.3.76mm_ifm">Antwoord 1</text:p>
      <text:p text:style-name="ifm_p_ifm">Ja</text:p>
      <text:p text:style-name="ifm_p_mt.3.76mm_ifm">Vraag 2</text:p>
      <text:p text:style-name="ifm_p_ifm">Wat vindt u ervan dat niet alleen de Inspectie Veiligheid en Justitie maar ook de Vereniging Nederlandse Gemeenten (VNG) zelf constateert dat kleine en middelgrote gemeenten geen antiradicaliseringsbeleid voeren?</text:p>
      <text:p text:style-name="ifm_p_mt.3.76mm_ifm">Vraag 3</text:p>
      <text:p text:style-name="ifm_p_ifm">Deelt u de mening van de gemeenten dat antiradicaliseringsbeleid onnodig is omdat het niet speelt in deze gemeenten? Zo ja, waar baseert u dat op? Zo nee, wat gaat u hieraan doen?</text:p>
      <text:p text:style-name="ifm_p_mt.3.76mm_ifm">Vraag 4</text:p>
      <text:p text:style-name="ifm_p_ifm">Erkent u het belang van vroegtijdige signalering en aanpak van radicalisering? Zo ja, hoe gaat u ervoor zorgen dat het landelijke anti-terreurbeleid lokaal overal wordt ingebed en niet alleen in de tot nu toe 11 aangewezen «Jihad-gemeenten»?</text:p>
      <text:p text:style-name="ifm_p_mt.3.76mm_ifm">Antwoord 2, 3 en 4</text:p>
      <text:p text:style-name="ifm_p_ifm">Het Inspectierapport geeft aan dat grote gemeenten meer activiteiten uitvoeren om radicalisering tegen te gaan dan kleine gemeenten en ook vaker specifiek beleid hiervoor hebben. Middelgrote gemeenten zitten hier tussenin. Niet elke gemeente hoeft een apart en grootschalig beleid te voeren te aanzien van radicalisering. Wel vind ik het, evenals de VNG, van belang dat op regionaal niveau de problematiek in kaart is gebracht, kennis en kunde op orde is en samenwerkingsverbanden en structuren bestaan waarbij bijvoorbeeld signalen kunnen binnenkomen en worden opgevolgd. Deze structuren bestaan en worden de komende jaren verder ontwikkeld.</text:p>
      <text:p text:style-name="ifm_p_ifm">Sinds 2016 stel ik middelen beschikbaar via de versterkingsgelden ter ondersteuning van de lokale aanpak. Gemeenten die te maken hebben met de problematiek kunnen gebruik maken van deze gelden om hun aanpak van jihadistische radicalisering te versterken. Daarbij worden gemeenten die versterkingsgelden ontvangen gestimuleerd om ook kleine en middelgrote gemeenten in hun regio in de uitvoering van hun plannen te betrekken. Meerdere gemeenten hebben expliciet aangegeven de toegekende gelden breed in hun regio te zullen inzetten. Verder kunnen gemeenten die geen actief beleid voeren op het thema radicalisering gebruik maken van regionale expertise en kennis die beschikbaar is bij (grotere) gemeenten, veiligheidshuizen en politie-eenheden.</text:p>
      <text:p text:style-name="ifm_p_ifm">Daarnaast is er op nationaal niveau een trainings- en ondersteuningsaanbod waar alle gemeenten gebruik van kunnen maken. Gemeenten kunnen bijvoorbeeld gebruik maken van trainingen van het Rijksopleidingsinstituut tegengaan Radicalisering (ROR). De afgelopen drie jaar werden meer dan 7.000 mensen getraind in zowel grote maar ook in kleine en middelgrote gemeenten. Daarnaast heeft ook de Expertise-Unit Sociale Stabiliteit (ESS) een ondersteuningsaanbod waar gemeenten gebruik van kunnen maken. De ESS voorziet in trainingen, kennis en praktische ondersteuning aan gemeenten, ook op het gebied van radicalisering en extremisme. De ESS organiseert bijvoorbeeld leerkringen voor gemeenten over de preventieve aanpak van radicalisering en kunnen ondersteuning op maat bieden aan gemeenten.</text:p>
      <text:p text:style-name="ifm_p_mt.3.76mm_ifm">Vraag 5</text:p>
      <text:p text:style-name="ifm_p_ifm">Bent u bereid bij de uitvoering van de motie-Tellegen betreffende de effectiviteit van deradicaliseringsprogramma’s dit aspect mee te nemen en aan te geven hoe u ook kleine en middelgrote gemeenten gaat betrekken bij terrorismebestrijding?<text:note text:id="ID-2017Z12170-d37e88" text:note-class="footnote"><text:note-citation text:label="2 ">2</text:note-citation><text:note-body><text:p text:style-name="ifm_p_font.normal_size.6.93pt_mt..5mm_indent.-0.1161in_mleft.0.1161in_ifm">Kamerstuk 29 754, nr. 430</text:p></text:note-body></text:note></text:p>
      <text:p text:style-name="ifm_p_mt.3.76mm_ifm">Antwoord 5</text:p>
      <text:p text:style-name="ifm_p_ifm">De vraag over het betrekken van kleine en middelgrote gemeenten is hierboven reeds beantwoord. In de reactie op de motie zal alleen ingegaan worden op de besteding van de door de rijksoverheid beschikbaar gestelde gelden. Daar waar deze gelden ook zijn ingezet richting kleinere (regionale) gemeenten, zal deze informatie uiteraard betrokken worden bij de uitwerking v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bericht dat de helft van de gemeenten nauwelijks iets doet tegen radicalisering</dc:title>
    <meta:user-defined meta:name="OVERHEIDop.ParlID/DC.identifier">ah-tk-20172018-166</meta:user-defined>
    <meta:user-defined meta:name="OVERHEIDop.vraagnummer">2017Z12170</meta:user-defined>
    <meta:user-defined meta:name="OVERHEIDop.aanhangselNummer">166</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L.F. Asscher</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het lid Tellegen over het bericht dat de helft van de gemeenten nauwelijks iets doet tegen radicalisering</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