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Nijboer</text:span> (PvdA) aan de Minister van Financiën over <text:span text:style-name="ifm_span_font.italic_ifm">de overval op Rabobank en of banken niet behoren te weten of er crimineel geld in kluisjes wordt opgeborgen</text:span> (ingezonden 16 maart 2018).</text:p>
      <text:p text:style-name="ifm_p_font.roman_mt.3.76mm_ifm">Mededeling van Minister <text:span text:style-name="ifm_span_font.bold_ifm">Hoekstra</text:span> (Minister van Financiën) (ontvangen 6 april 2018).</text:p>
      <text:p text:style-name="ifm_p_mt.3.76mm_ifm">Vraag 1</text:p>
      <text:p text:style-name="ifm_p_ifm">Bent u bekend met het bericht dat er miljoenen zijn ontvreemd uit de kluisjes van de Rabobank in Oudenbosch?<text:note text:id="ID-2018Z04844-d37e58" text:note-class="footnote"><text:note-citation text:label="1 ">1</text:note-citation><text:note-body><text:p text:style-name="ifm_p_font.normal_size.6.93pt_mt..5mm_indent.-0.1161in_mleft.0.1161in_ifm">https://www.ad.nl/roosendaal/kluisroof-rabobank-blijkt-een-van-grootste-in-geschiedenis-miljoenen-gestolen~ae7d8f6f/</text:p></text:note-body></text:note></text:p>
      <text:p text:style-name="ifm_p_mt.3.76mm_ifm">Vraag 2</text:p>
      <text:p text:style-name="ifm_p_ifm">Wat is de waarde van de gestolen waren?</text:p>
      <text:p text:style-name="ifm_p_mt.3.76mm_ifm">Vraag 3</text:p>
      <text:p text:style-name="ifm_p_ifm">In hoeverre is bekend of het hier geld en goud betrof dat afkomstig is van criminele activiteiten? Deelt u de mening dat, gezien de hoeveelheden, de kans groot is dat het in ieder geval deels crimineel geld betreft?</text:p>
      <text:p text:style-name="ifm_p_mt.3.76mm_ifm">Vraag 4</text:p>
      <text:p text:style-name="ifm_p_ifm">In hoeverre behoort een bank te weten wat er wordt opgeslagen in de kluisjes? In hoeverre wist de Rabobank dit in onderhavig geval?</text:p>
      <text:p text:style-name="ifm_p_mt.3.76mm_ifm">Vraag 5</text:p>
      <text:p text:style-name="ifm_p_ifm">In hoeverre is het mogelijk om andere gevaarlijkere zaken in de kluisjes op te bergen, zoals</text:p>
      <text:p text:style-name="ifm_p_ifm">bijvoorbeeld wapens en explosieven?</text:p>
      <text:p text:style-name="ifm_p_mt.3.76mm_ifm">Vraag 6</text:p>
      <text:p text:style-name="ifm_p_ifm">Mocht een bank niet weten wat er in de kluisjes wordt gestopt? Is deze bank dan schuldig aan het meewerken aan witwassen, belastingontduiking en andere criminele activiteiten?</text:p>
      <text:p text:style-name="ifm_p_mt.3.76mm_ifm">Vraag 7</text:p>
      <text:p text:style-name="ifm_p_ifm">Hoe weten bonafide klanten zeker dat hun waar is beschermd en wordt vergoed als de Rabobank niet weet wat er in de kluisjes zat? Is de Rabobank aansprakelijk? Zo ja, hoe gaat het vergoeden van waarde die onbekend is in zijn werk?</text:p>
      <text:p text:style-name="ifm_p_mt.3.76mm_ifm">Vraag 8</text:p>
      <text:p text:style-name="ifm_p_ifm">Hoe verhoudt de regulering van opbergen in kluizen zich tot de anti-witwasregulering, melding van ongebruikelijke transacties? Bent u bereid te bezien of de regels met betrekking tot kluisjes bij banken en andere aanbieders nog voldoen en deze, indien nodig, aan te scherpen?</text:p>
      <text:h text:style-name="ifm_p_font.bold_mt.5.08mm_page.keep-with-next_ifm" text:outline-level="2">Mededeling</text:h>
      <text:p text:style-name="ifm_p_mt.4.23mm_ifm">Hierbij deel ik u mede dat de door het lid Nijboer (PvdA) gestelde vragen over de overval op Rabobank en of banken niet behoren te weten of er crimineel geld in kluisjes wordt opgeborgen (ingezonden 16 maart 2018) niet binnen de termijn van drie weken kunnen worden beantwoord. De beantwoording van deze vragen vergt nadere afstemming met het Ministerie van Justitie en Veiligheid en de Nederlandsche Bank.</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overval op Rabobank en of banken niet behoren te weten of er crimineel geld in kluisjes wordt opgeborgen</dc:title>
    <meta:user-defined meta:name="OVERHEIDop.ParlID/DC.identifier">ah-tk-20172018-1656</meta:user-defined>
    <meta:user-defined meta:name="OVERHEIDop.vraagnummer">2018Z04844</meta:user-defined>
    <meta:user-defined meta:name="OVERHEIDop.aanhangselNummer">165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Uitstel beantwoording vragen van het lid Nijboer over de overval op Rabobank en of banken niet behoren te weten of er crimineel geld in kluisjes wordt opgeborg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