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Leijten</text:span> (SP) aan de Minister van Financiën over <text:span text:style-name="ifm_span_font.italic_ifm">de woekerrente op rood staan bij banken</text:span> (ingezonden 15 maart 2018).</text:p>
      <text:p text:style-name="ifm_p_font.roman_mt.3.76mm_ifm">Mededeling van Minister <text:span text:style-name="ifm_span_font.bold_ifm">Hoekstra</text:span> (Minister van Financiën) (ontvangen 6 april 2018).</text:p>
      <text:p text:style-name="ifm_p_mt.3.76mm_ifm">Vraag 1</text:p>
      <text:p text:style-name="ifm_p_ifm">Wat vindt u ervan dat grootbanken tussen de 11 en 14 procent rente vragen voor het rood staan op particuliere betaalrekeningen?<text:note text:id="ID-2018Z04729-d37e58" text:note-class="footnote"><text:note-citation text:label="1 ">1</text:note-citation><text:note-body><text:p text:style-name="ifm_p_font.normal_size.6.93pt_mt..5mm_indent.-0.1161in_mleft.0.1161in_ifm">https://www.ing.nl/particulier/betalen/tarieven/rood-staan/index.html</text:p></text:note-body></text:note> <text:note text:id="ID-2018Z04729-d37e66" text:note-class="footnote"><text:note-citation text:label="2 ">2</text:note-citation><text:note-body><text:p text:style-name="ifm_p_font.normal_size.6.93pt_mt..5mm_indent.-0.1161in_mleft.0.1161in_ifm">https://www.rabobank.nl/particulieren/betalen/tarieven-en-voorwaarden/</text:p></text:note-body></text:note> <text:note text:id="ID-2018Z04729-d37e74" text:note-class="footnote"><text:note-citation text:label="3 ">3</text:note-citation><text:note-body><text:p text:style-name="ifm_p_font.normal_size.6.93pt_mt..5mm_indent.-0.1161in_mleft.0.1161in_ifm">https://www.abnamro.nl/nl/prive/lenen/rood-staan/direct-rood-staan.html</text:p></text:note-body></text:note> <text:note text:id="ID-2018Z04729-d37e82" text:note-class="footnote"><text:note-citation text:label="4 ">4</text:note-citation><text:note-body><text:p text:style-name="ifm_p_font.normal_size.6.93pt_mt..5mm_indent.-0.1161in_mleft.0.1161in_ifm">https://www.snsbank.nl/particulier/betalen/sns-betalen-betaalrekening/rood-staan-op-sns-betalen.html</text:p></text:note-body></text:note></text:p>
      <text:p text:style-name="ifm_p_mt.3.76mm_ifm">Vraag 2</text:p>
      <text:p text:style-name="ifm_p_ifm">Deelt u de mening dat deze rente onevenredig hoog is, zeker gezien de lage rentestand in het Eurogebied?</text:p>
      <text:p text:style-name="ifm_p_mt.3.76mm_ifm">Vraag 3</text:p>
      <text:p text:style-name="ifm_p_ifm">Erkent u dat deze rente op een dienst, die automatisch wordt aangeboden in pakketten voor betaalrekeningen, gezien kan worden als woekerrente? Zo nee, waarom niet? Zo ja, wat gaat u hieraan doen?</text:p>
      <text:p text:style-name="ifm_p_mt.3.76mm_ifm">Vraag 4</text:p>
      <text:p text:style-name="ifm_p_ifm">Is het niet vreemd dat een doorlopend krediet bij bijvoorbeeld de ING rond de 7 procent rente kent, terwijl de rente op rood staan bij dezelfde bank het dubbele is (13,9 procent)?<text:note text:id="ID-2018Z04729-d37e108" text:note-class="footnote"><text:note-citation text:label="5 ">5</text:note-citation><text:note-body><text:p text:style-name="ifm_p_font.normal_size.6.93pt_mt..5mm_indent.-0.1161in_mleft.0.1161in_ifm">https://www.ing.nl/particulier/lenen/doorlopend-krediet/doorlopend-krediet-voor-huiseigenaren/index.html</text:p></text:note-body></text:note></text:p>
      <text:p text:style-name="ifm_p_mt.3.76mm_ifm">Vraag 5</text:p>
      <text:p text:style-name="ifm_p_ifm">Hoeveel verdienen banken door de woekerrente op rood staan? Kunt u uw antwoord toelichten?</text:p>
      <text:p text:style-name="ifm_p_mt.3.76mm_ifm">Vraag 6</text:p>
      <text:p text:style-name="ifm_p_ifm">Is de «spread» tussen de wettelijke rente en het maximale kredietvergoedingspercentage nog altijd 12 procent? Zo ja, waarom is de «spread» 12 procent en niet lager?<text:note text:id="ID-2018Z04729-d37e129" text:note-class="footnote"><text:note-citation text:label="6 ">6</text:note-citation><text:note-body><text:p text:style-name="ifm_p_font.normal_size.6.93pt_mt..5mm_indent.-0.1161in_mleft.0.1161in_ifm">Aanhangsel van de Handelingen, 2015–2016 nr. 2291</text:p></text:note-body></text:note></text:p>
      <text:p text:style-name="ifm_p_mt.3.76mm_ifm">Vraag 7</text:p>
      <text:p text:style-name="ifm_p_ifm">Wat is de maximale rente voor rood staan in andere lidstaten van de Europese Unie (EU)?</text:p>
      <text:p text:style-name="ifm_p_mt.3.76mm_ifm">Vraag 8</text:p>
      <text:p text:style-name="ifm_p_ifm">Erkent u dat het hanteren van hoge rentes op rood staan de schuldenproblematiek kan verergeren, doordat mensen een steeds grotere schuld moeten aflossen? Zo nee, waarom niet?</text:p>
      <text:p text:style-name="ifm_p_mt.3.76mm_ifm">Vraag 9</text:p>
      <text:p text:style-name="ifm_p_ifm">Komt het voor dat personen door toedoen van overheidsinstanties in het rood komen te staan, bijvoorbeeld vanwege een bankbeslag? Zo ja, deelt u de mening dat het ongewenst is dat personen door toedoen van de overheid een hoge rente moeten betalen? Kunt u uw antwoord toelichten?<text:note text:id="ID-2018Z04729-d37e155" text:note-class="footnote"><text:note-citation text:label="7 ">7</text:note-citation><text:note-body><text:p text:style-name="ifm_p_font.normal_size.6.93pt_mt..5mm_indent.-0.1161in_mleft.0.1161in_ifm">https://www.acm.nl/nl/publicaties/publicatie/13044/Rapport-CEG-Rood-staan-op-particuliere-betaalrekeningen</text:p></text:note-body></text:note></text:p>
      <text:p text:style-name="ifm_p_mt.3.76mm_ifm">Vraag 10</text:p>
      <text:p text:style-name="ifm_p_ifm">Hoe oordeelt u over de verwachting van de Autoriteit Consument en Markt (ACM) dat een verlaging van de maximale kredietvergoeding leidt tot meer gebruik van de roodstand, tot een strikter acceptatiebeleid door banken en tot hogere prijzen voor andere diensten? Erkent u dat deze verwachtingen allerminst zeker zijn? Kunt u uw antwoord toelichten?<text:note text:id="ID-2018Z04729-d37e169" text:note-class="footnote"><text:note-citation text:label="8 ">8</text:note-citation><text:note-body><text:p text:style-name="ifm_p_font.normal_size.6.93pt_mt..5mm_indent.-0.1161in_mleft.0.1161in_ifm">https://www.acm.nl/nl/publicaties/publicatie/13044/Rapport-CEG-Rood-staan-op-particuliere-betaalrekeningen</text:p></text:note-body></text:note></text:p>
      <text:p text:style-name="ifm_p_mt.3.76mm_ifm">Vraag 11</text:p>
      <text:p text:style-name="ifm_p_ifm">Is het niet vreemd dat de ACM het belang van de consument van lagere kosten niet betrekt bij haar oordeel? Kunt u uw antwoord toelichten?</text:p>
      <text:p text:style-name="ifm_p_mt.3.76mm_ifm">Vraag 12</text:p>
      <text:p text:style-name="ifm_p_ifm">Acht u het een juiste redenering dat de rentestand afschrikwekkend zou zijn als mensen die geld nodig hebben erg gemakkelijk rood kunnen staan, terwijl tarieven nauwelijks bekend zijn? Kunt u uw antwoord toelichten?</text:p>
      <text:p text:style-name="ifm_p_mt.3.76mm_ifm">Vraag 13</text:p>
      <text:p text:style-name="ifm_p_ifm">Erkent u dat het beter is om rood staan en schulden te bestrijden met andere middelen dan een hoge rentevergoeding? Zo ja, wat gaat u doen aan de woekerrentes?</text:p>
      <text:p text:style-name="ifm_p_mt.3.76mm_ifm">Vraag 14</text:p>
      <text:p text:style-name="ifm_p_ifm">Bent u bereid de effecten van een lagere maximale rentestand op de schulden van huishoudens te onderzoeken? Zo nee, waarom niet?</text:p>
      <text:h text:style-name="ifm_p_font.bold_mt.5.08mm_page.keep-with-next_ifm" text:outline-level="2">Mededeling</text:h>
      <text:p text:style-name="ifm_p_mt.4.23mm_ifm">Hierbij laat ik u weten dat ik de door het lid Leijten (SP) gestelde vragen over de woekerrente op het rood staan bij banken, ingezonden op 15 maart 2018 met kenmerk 2018Z04729, helaas niet binnen de gestelde termijn kan beantwoorden. 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woekerrente op het rood staan bij banken</dc:title>
    <meta:user-defined meta:name="OVERHEIDop.ParlID/DC.identifier">ah-tk-20172018-1655</meta:user-defined>
    <meta:user-defined meta:name="OVERHEIDop.vraagnummer">2018Z04729</meta:user-defined>
    <meta:user-defined meta:name="OVERHEIDop.aanhangselNummer">165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Uitstel beantwoording vragen van het lid Leijten over de woekerrente op het rood staan bij bank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