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Groothuizen</text:span> (D66) aan de Minister voor Rechtsbescherming over <text:span text:style-name="ifm_span_font.italic_ifm">de uitzending over homo-ontmoetingsplaatsen van «Undercover in Nederland»</text:span> (ingezonden 13 februari 2018).</text:p>
      <text:p text:style-name="ifm_p_font.roman_mt.3.76mm_ifm">Antwoord van Minister <text:span text:style-name="ifm_span_font.bold_ifm">Dekker</text:span> (Rechtsbescherming) (ontvangen 4 april 2018).</text:p>
      <text:p text:style-name="ifm_p_mt.3.76mm_ifm">Vraag 1</text:p>
      <text:p text:style-name="ifm_p_ifm">Bent u bekend met de uitzending op SBS6 van «Undercover in Nederland» over homo-ontmoetingsplaatsen?<text:note text:id="ID-2018Z02461-d37e58" text:note-class="footnote"><text:note-citation text:label="1 ">1</text:note-citation><text:note-body><text:p text:style-name="ifm_p_font.normal_size.6.93pt_mt..5mm_indent.-0.1161in_mleft.0.1161in_ifm">https://www.sbs6.nl/programmas/undercover-in-nederland/videos/e4In8lZniFX/undercover-in-nederland/</text:p></text:note-body></text:note></text:p>
      <text:p text:style-name="ifm_p_mt.3.76mm_ifm">Antwoord 1</text:p>
      <text:p text:style-name="ifm_p_ifm">Ja.</text:p>
      <text:p text:style-name="ifm_p_mt.3.76mm_ifm">Vraag 2, 3, 4</text:p>
      <text:p text:style-name="ifm_p_ifm">Wat is uw reactie op de benoemde misdrijven bij homo-ontmoetingsplaatsen?</text:p>
      <text:p text:style-name="ifm_p_ifm">Is het waar dat er over deze misstanden geen cijfers bekend zijn? Zo ja, vindt u niet dat dergelijke cijfers er wel zouden moeten zijn?</text:p>
      <text:p text:style-name="ifm_p_ifm">Wat is uw reactie op de situatie dat mannen of vrouwen geen aangifte durven doen vanwege schaamte en de vrees van bekendheid bij hun naasten hierover? Ziet u mogelijkheden om deze problematiek aan te pakken?</text:p>
      <text:p text:style-name="ifm_p_mt.3.76mm_ifm">Antwoord 2, 3, 4</text:p>
      <text:p text:style-name="ifm_p_ifm">Ik keur alle misdrijven, ongeacht hun locatie en seksuele gerichtheid af.</text:p>
      <text:p text:style-name="ifm_p_ifm">In de praktijk blijkt in dergelijke gevallen vaak sprake van een samenloop van gedragingen die op andere gronden strafbaar zijn. Ook zijn de plekken die gebruikt worden als ontmoetingsplaatsen niet altijd als zodanig aangewezen. Om deze redenen zijn er geen cijfers bekend.</text:p>
      <text:p text:style-name="ifm_p_ifm">In mijn brief van 22 februari jl. heb ik uw Kamer geïnformeerd over mijn voornemens met betrekking tot het slachtofferbeleid. Om de slachtoffers te ondersteunen, onder meer bij de afweging om al dan geen aangifte of melding te doen, zal Slachtofferhulp Nederland (SHN) haar online dienstverlening uitbreiden (chat, mail, webcare op sociale media).<text:note text:id="ID-1654-d37e97" text:note-class="footnote"><text:note-citation text:label="2 ">2</text:note-citation><text:note-body><text:p text:style-name="ifm_p_font.normal_size.6.93pt_mt..5mm_indent.-0.1161in_mleft.0.1161in_ifm">Kamerstuk 33 552, nr. 43</text:p></text:note-body></text:note></text:p>
      <text:p text:style-name="ifm_p_mt.3.76mm_ifm">Vraag 5, 6, 7, 8</text:p>
      <text:p text:style-name="ifm_p_ifm">Hoe kijkt u aan tegen de mogelijkheden om dit preventief aan te pakken, zoals betere straatverlichting op de ontmoetingsplaatsen en vaker patrouilleren door de wijkagent of surveillanceauto’s? Ziet u nog andere preventieve maatregelen?</text:p>
      <text:p text:style-name="ifm_p_ifm">Hoe beoordeelt u het feit dat uit de uitzending blijkt dat jongeren met een gemiddelde leeftijd van 18 à 19 jaar niet bekend zijn met hetgeen zich afspeelt op deze homo-ontmoetingsplaatsen en de kwetsbaarheid van de mensen die daar aanwezig zijn? Welke kansen ziet u om dit gedrag bij deze jongeren te voorkomen?</text:p>
      <text:p text:style-name="ifm_p_ifm">Is het waar dat met het huidige beleid op homo-ontmoetingsplaatsen in sommige gemeentes homo's worden weggejaagd in plaats van dat er op hun veiligheid wordt gelet? Welke mogelijkheden ziet u om dit aan te pakken?</text:p>
      <text:p text:style-name="ifm_p_ifm">Is het waar dat er geen of geen eenduidig beleid tussen gemeentes is? Zo ja, zou dat er niet moeten zijn?</text:p>
      <text:p text:style-name="ifm_p_mt.3.76mm_ifm">Antwoord 5, 6, 7, 8</text:p>
      <text:p text:style-name="ifm_p_ifm">Ten aanzien van homo-ontmoetingsplaatsen is geen landelijk uniform beleid. Het lokale gezag is verantwoordelijk voor de veiligheid binnen de eigen gemeente en de beperking van overlast op ontmoetingsplaatsen. Lokaal maatwerk is hier aangewezen omdat de omstandigheden per gemeente kunnen verschillen. Het landelijk kennisinstituut en adviesbureau voor het sociaal domein – Movisie – heeft om gemeenten en politie te ondersteunen een praktische  handleiding »Homo-ontmoetingsplaatsen in de publieke ruimte»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uitzending over homo-ontmoetingsplaatsen van ‘Undercover in Nederland’</dc:title>
    <meta:user-defined meta:name="OVERHEIDop.ParlID/DC.identifier">ah-tk-20172018-1654</meta:user-defined>
    <meta:user-defined meta:name="OVERHEIDop.vraagnummer">2018Z02461</meta:user-defined>
    <meta:user-defined meta:name="OVERHEIDop.aanhangselNummer">165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Groothuizen over de uitzending over homo-ontmoetingsplaatsen van ‘Undercover in Nederland’</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