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2</text:p>
      <text:p text:style-name="ifm_p_font.roman_mt.3.76mm_ifm">Vragen van de leden <text:span text:style-name="ifm_span_font.bold_ifm">Groothuizen</text:span> en <text:span text:style-name="ifm_span_font.bold_ifm">Sjoerdsma</text:span> (beiden D66) aan de Minister voor Rechtsbescherming over <text:span text:style-name="ifm_span_font.italic_ifm">de uitzending van EenVandaag «Meer homogeweld en veel zaken komen niet bij Openbaar Ministerie terecht»</text:span> (ingezonden 21 maart 2018).</text:p>
      <text:p text:style-name="ifm_p_font.roman_mt.3.76mm_ifm">Mededeling van Minister <text:span text:style-name="ifm_span_font.bold_ifm">Grapperhaus</text:span> (Justitie en Veiligheid) (ontvangen 3 april 2018).</text:p>
      <text:p text:style-name="ifm_p_mt.3.76mm_ifm">Vraag 1</text:p>
      <text:p text:style-name="ifm_p_ifm">Kent u de uitzending van EenVandaag «Meer homogeweld en veel zaken komen niet bij Openbaar Ministerie terecht»?<text:note text:id="ID-2018Z05133-d37e61" text:note-class="footnote"><text:note-citation text:label="1 ">1</text:note-citation><text:note-body><text:p text:style-name="ifm_p_font.normal_size.6.93pt_mt..5mm_indent.-0.1161in_mleft.0.1161in_ifm">https://eenvandaag.avrotros.nl/item/meer-homogeweld-en-veel-zaken-komen-niet-bij-openbaar-ministerie-terecht/</text:p></text:note-body></text:note></text:p>
      <text:p text:style-name="ifm_p_mt.3.76mm_ifm">Vraag 2</text:p>
      <text:p text:style-name="ifm_p_ifm">Hoeveel melding van geweld tegen en bedreiging, belediging en/of discriminatie van homoseksuelen zijn er in 2016 en 2017 gedaan?</text:p>
      <text:p text:style-name="ifm_p_mt.3.76mm_ifm">Vraag 3</text:p>
      <text:p text:style-name="ifm_p_ifm">Bij welke instanties worden deze meldingen gedaan? Hoe verloopt de registratie?</text:p>
      <text:p text:style-name="ifm_p_mt.3.76mm_ifm">Vraag 4</text:p>
      <text:p text:style-name="ifm_p_ifm">Welke trends ziet u in deze meldingen?</text:p>
      <text:p text:style-name="ifm_p_mt.3.76mm_ifm">Vraag 5</text:p>
      <text:p text:style-name="ifm_p_ifm">Hoeveel aangiftes van geweld tegen en bedreiging, belediging of discriminatie van homoseksuelen zijn er in 2016 en 2017 gedaan bij de politie?</text:p>
      <text:p text:style-name="ifm_p_mt.3.76mm_ifm">Vraag 6</text:p>
      <text:p text:style-name="ifm_p_ifm">In hoeveel van de onder vraag 5. genoemde zaken heeft de politie een proces-verbaal ingestuurd naar het openbaar ministerie (OM)?</text:p>
      <text:p text:style-name="ifm_p_mt.3.76mm_ifm">Vraag 7</text:p>
      <text:p text:style-name="ifm_p_ifm">In hoeveel van de onder vraag 6. genoemde zaken heeft het OM de zaak zelf afgedaan?</text:p>
      <text:p text:style-name="ifm_p_mt.3.76mm_ifm">Vraag 8</text:p>
      <text:p text:style-name="ifm_p_ifm">Hoeveel van de onder vraag 5. genoemde zaken zijn door het OM geseponeerd? Wat waren daarvoor de redenen?</text:p>
      <text:p text:style-name="ifm_p_mt.3.76mm_ifm">Vraag 9</text:p>
      <text:p text:style-name="ifm_p_ifm">In hoeveel van de onder vraag 5. genoemde zaken is door het OM een verdachte gedagvaard? Hoe zijn deze zaken door de rechter afgedaan?</text:p>
      <text:p text:style-name="ifm_p_mt.3.76mm_ifm">Vraag 10</text:p>
      <text:p text:style-name="ifm_p_ifm">Hoe beoordeelt u bovengenoemde uitkomsten? Welke maatregelen kunt u nemen om de aanpak van geweld tegen en belediging van homoseksuelen te verbeteren?</text:p>
      <text:h text:style-name="ifm_p_font.bold_mt.5.08mm_page.keep-with-next_ifm" text:outline-level="2">Mededeling</text:h>
      <text:p text:style-name="ifm_p_mt.4.23mm_ifm">In antwoord op uw brief van 21 maart 2018 deel ik u mee, dat de schriftelijke vragen van de leden Groothuizen en Sjoerdsma (beiden D66) over de uitzending van EenVandaag «Meer homogeweld en veel zaken komen niet bij Openbaar Ministerie terecht», niet kunnen worden beantwoord binnen de gestelde termijn. De onderliggende cijfers waarnaar wordt gevraagd komen in de laatste week van april 2018 beschikbaar. Ik zal uw Kamer begin mei 2018 bij brief inhoudelijk op de hoogte stellen van de uitkomsten waarbij de antwoorden op deze vragen zullen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Sjoerdsma over de uitzending van EenVandaag ‘Meer homogeweld en veel zaken komen niet bij Openbaar Ministerie terecht’</dc:title>
    <meta:user-defined meta:name="OVERHEIDop.ParlID/DC.identifier">ah-tk-20172018-1652</meta:user-defined>
    <meta:user-defined meta:name="OVERHEIDop.vraagnummer">2018Z05133</meta:user-defined>
    <meta:user-defined meta:name="OVERHEIDop.aanhangselNummer">1652</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M. Groothuizen</meta:user-defined>
    <meta:user-defined meta:name="OVERHEIDop.ontvanger">F.B.J. Grapperhaus</meta:user-defined>
    <meta:user-defined meta:name="OVERHEIDop.vergaderjaar">2017-2018</meta:user-defined>
    <meta:user-defined meta:name="DCTERMS.W3CDTF/OVERHEIDop.datumOntvangst">2018-04-03</meta:user-defined>
    <meta:user-defined meta:name="OVERHEID.StatenGeneraal/DC.creator">Tweede Kamer der Staten-Generaal</meta:user-defined>
    <dc:language>nl</dc:language>
    <meta:user-defined meta:name="DCTERMS.alternative"/>
    <meta:user-defined meta:name="DC.title">Uitstel beantwoording vragen van de leden Groothuizen en Sjoerdsma over de uitzending van EenVandaag ‘Meer homogeweld en veel zaken komen niet bij Openbaar Ministerie terecht’</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