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Van Ojik</text:span> (GroenLinks) aan de Minister van Buitenlandse Zaken over <text:span text:style-name="ifm_span_font.italic_ifm">de vervolging van milieuactivisten in Iran</text:span> (ingezonden 2 maart 2018).</text:p>
      <text:p text:style-name="ifm_p_font.roman_mt.3.76mm_ifm">Antwoord van Minister <text:span text:style-name="ifm_span_font.bold_ifm">Blok</text:span> (Buitenlandse Zaken) (ontvangen 4 april 2018).</text:p>
      <text:p text:style-name="ifm_p_mt.3.76mm_ifm">Vraag 1</text:p>
      <text:p text:style-name="ifm_p_ifm">Kent u het bericht «Milieuactivisten vast op verdenking van spionage»<text:note text:id="ID-2018Z03646-d37e58" text:note-class="footnote"><text:note-citation text:label="1 ">1</text:note-citation><text:note-body><text:p text:style-name="ifm_p_font.normal_size.6.93pt_mt..5mm_indent.-0.1161in_mleft.0.1161in_ifm">Volkskrant, 26 februari 2018</text:p></text:note-body></text:note> en het bericht «Iran Finally Let Her See Her Husband. He Was Dead»?<text:note text:id="ID-2018Z03646-d37e67" text:note-class="footnote"><text:note-citation text:label="2 ">2</text:note-citation><text:note-body><text:p text:style-name="ifm_p_font.normal_size.6.93pt_mt..5mm_indent.-0.1161in_mleft.0.1161in_ifm">New York Times, 22 februari 2018</text:p></text:note-body></text:note></text:p>
      <text:p text:style-name="ifm_p_mt.3.76mm_ifm">Antwoord 1</text:p>
      <text:p text:style-name="ifm_p_ifm">Ja.</text:p>
      <text:p text:style-name="ifm_p_mt.3.76mm_ifm">Vraag 2</text:p>
      <text:p text:style-name="ifm_p_ifm">Heeft u aanvullende informatie over de arrestaties en de dood van de heer Emami?</text:p>
      <text:p text:style-name="ifm_p_mt.3.76mm_ifm">Antwoord 2</text:p>
      <text:p text:style-name="ifm_p_ifm">Ik beschik niet over aanvullende informatie.</text:p>
      <text:p text:style-name="ifm_p_mt.3.76mm_ifm">Vraag 3</text:p>
      <text:p text:style-name="ifm_p_ifm">Deelt u de mening dat tot op heden de aanklacht van spionage niet serieus onderbouwd is, maar slechts een methode lijkt om de milieubeweging het werk te belemmeren?</text:p>
      <text:p text:style-name="ifm_p_mt.3.76mm_ifm">Antwoord 3</text:p>
      <text:p text:style-name="ifm_p_ifm">Officiële verklaringen van de Iraanse autoriteiten ontbreken tot dusver. Ik kan daarom de onderbouwing van de aanklacht niet beoordelen.</text:p>
      <text:p text:style-name="ifm_p_mt.3.76mm_ifm">Vraag 4</text:p>
      <text:p text:style-name="ifm_p_ifm">Bent u bereid om, in samenwerking met Europese partners en Canada, de Iraanse autoriteiten opheldering te vragen over de juridische acties tegen milieuactivisten?</text:p>
      <text:p text:style-name="ifm_p_mt.3.76mm_ifm">Antwoord 4</text:p>
      <text:p text:style-name="ifm_p_ifm">De gang van zaken rondom de dood van de heer Emami vind ik zeer zorgwekkend. In dit specifieke geval nemen de Canadese autoriteiten het voortouw bij het doen van navraag bij de Iraanse autoriteiten. De EU dringt, namens de lidstaten, in het kader van het bredere EU mensenrechtenbeleid geregeld bij de Iraanse autoriteiten aan op eerbieding van de rechten van gedetineerden en heeft ook dit specifieke geval onder de aandacht gebracht. Minister Kaag heeft tijdens haar bezoek aan Iran met Minister Zarif over deze kwestie gesproken en de Nederlandse zorgen overgebracht. Minister Zarif zei dat de autoriteiten in Iran onafhankelijk onderzoek doen naar de omstandigheden rondom de dood van de heer Emami.</text:p>
      <text:p text:style-name="ifm_p_mt.3.76mm_ifm">Vraag 5</text:p>
      <text:p text:style-name="ifm_p_ifm">Bent u bereid om, in samenwerking met Europese partners en Canada, de de rechtszaken tegen deze milieuactivisten zo veel mogelijk bij te wonen?</text:p>
      <text:p text:style-name="ifm_p_mt.3.76mm_ifm">Antwoord 5</text:p>
      <text:p text:style-name="ifm_p_ifm">Iran staat niet toe dat buitenlandse diplomaten rechtszaken van Iraanse staatsburgers bijwonen, ook niet als het om bipatriden gaat.</text:p>
      <text:p text:style-name="ifm_p_mt.3.76mm_ifm">Vraag 6</text:p>
      <text:p text:style-name="ifm_p_ifm">Bent u bereid om, in samenwerking met Europese partners en Canada, onderzoek te verrichten naar de toedracht van de dood van de heer Emami?</text:p>
      <text:p text:style-name="ifm_p_mt.3.76mm_ifm">Antwoord 6</text:p>
      <text:p text:style-name="ifm_p_ifm">Canada en de Europese lidstaten zullen druk op de Iraanse autoriteiten houden om de resultaten van hun onderzoek spoedig te presenteren. Indien die resultaten onbevredigend zijn zal Iran daarop worden aangesproken en met klem verzocht worden om uitstaande zorgen te adresseren.</text:p>
      <text:p text:style-name="ifm_p_mt.3.76mm_ifm">Vraag 7</text:p>
      <text:p text:style-name="ifm_p_ifm">Heeft u de mogelijkheid milieuactivisten in Iran bij te staan vanuit het mensenrechtenprogramma als zij vervolgd worden? Overweegt u dit te doen?</text:p>
      <text:p text:style-name="ifm_p_mt.3.76mm_ifm">Antwoord 7</text:p>
      <text:p text:style-name="ifm_p_ifm">Nederland zet zich wereldwijd in voor het beschermen van mensenrechtenverdedigers, o.a. door organisaties vanuit het mensenrechtenfonds te steunen die hen juridische bijstand of trainingen kunnen geven. Dit geldt ook voor milieuactivisten in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vervolging van milieuactivisten in Iran</dc:title>
    <meta:user-defined meta:name="OVERHEIDop.ParlID/DC.identifier">ah-tk-20172018-1651</meta:user-defined>
    <meta:user-defined meta:name="OVERHEIDop.vraagnummer">2018Z03646</meta:user-defined>
    <meta:user-defined meta:name="OVERHEIDop.aanhangselNummer">165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Van Ojik over de vervolging van milieuactivisten in Ira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