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8</text:p>
      <text:p text:style-name="ifm_p_font.roman_mt.3.76mm_ifm">Vragen van de leden <text:span text:style-name="ifm_span_font.bold_ifm">Dik-Faber</text:span> en <text:span text:style-name="ifm_span_font.bold_ifm">Van der Graaf</text:span> (beiden ChristenUnie) aan de Minister van Binnenlandse Zaken en Koninkrijksrelaties en de Minister van Volksgezondheid, Welzijn en Sport over <text:span text:style-name="ifm_span_font.italic_ifm">het objectieve verdeelmodel Wmo en Jeugd in relatie tot doelmatig medicijngebruik</text:span> (ingezonden 13 maart 2018).</text:p>
      <text:p text:style-name="ifm_p_font.roman_mt.3.76mm_ifm">Antwoord van Minister <text:span text:style-name="ifm_span_font.bold_ifm">Ollongren</text:span> (Binnenlandse Zaken en Koninkrijksrelaties) mede namens de Minister van Volksgezondheid, Welzijn en Sport (ontvangen 4 april 2018).</text:p>
      <text:p text:style-name="ifm_p_mt.3.76mm_ifm">Vraag 1</text:p>
      <text:p text:style-name="ifm_p_ifm">Bent u ermee bekend dat de gemeente Asten in overleg met huisartsen en apothekers een doelmatig voorschrijfsysteem van medicijnen heeft ontwikkeld, waardoor het medicijngebruik is teruggedrongen, zorgkosten zijn bespaard en het probleem van «medicijnresten in afvalwater» bij de bron wordt aangepakt? Zijn er andere gemeenten die, al dan niet samen met waterschappen, een vergelijkbare inzet hebben?</text:p>
      <text:p text:style-name="ifm_p_mt.3.76mm_ifm">Antwoord 1</text:p>
      <text:p text:style-name="ifm_p_ifm">Ja, daar ben ik van op de hoogte. Het is mij niet bekend of andere gemeenten een vergelijkbare inzet hebben.</text:p>
      <text:p text:style-name="ifm_p_mt.3.76mm_ifm">Vraag 2</text:p>
      <text:p text:style-name="ifm_p_ifm">Als het medicijngebruik op een gewenste manier kan worden beïnvloed door beleid, is dan de verdeelmaatstaf Farmaceutische Kosten Groep (FKG) nog te hanteren als objectieve verdeelmaatstaf in de integratie-uitkering sociaal domein Wmo en Jeugd? Hoe kan worden voorkomen dat gemeenten worden «gestraft» voor het doelmatig voorschrijven van medicijnen met een lagere bijdrage uit het Gemeentefonds?</text:p>
      <text:p text:style-name="ifm_p_mt.3.76mm_ifm">Antwoord 2</text:p>
      <text:p text:style-name="ifm_p_ifm">De Financiële-verhoudingswet stelt meerdere eisen aan een verdeelmaatstaf. Het gaat bij het ontwikkelen van een verdeelmodel om het vinden van de goede balans tussen alle eisen en daar is ook naar gekeken bij de totstandkoming van de verdeelmodellen voor Jeugd en Wmo. Bij de totstandkoming van de verdeelmodellen bleek het medicijngebruik in combinatie met de andere verdeelmaatstaven gemiddeld goed aan te sluiten bij de kosten van gemeenten.</text:p>
      <text:p text:style-name="ifm_p_ifm">Het is van belang om de verdeelmaatstaven, die samen het verdeelmodel vormen, in samenhang te bezien. Een individuele maatstaf kan niet voor iedere gemeente volledig aansluiten op de kosten. Dat past ook niet bij de globaliteit van het gemeentefonds. Op sommige onderdelen zal een individuele gemeente meer ontvangen dan zij aan kosten maakt, op andere onderdelen minder. Het gaat er in de verdeling van het gemeentefonds om dat de uitkering op het niveau van een afgebakend beleidsterrein globaal aansluit bij de kostenstructuur van alle gemeenten gezamenlijk.</text:p>
      <text:p text:style-name="ifm_p_mt.3.76mm_ifm">Vraag 3</text:p>
      <text:p text:style-name="ifm_p_ifm">Wanneer start de evaluatie van de verdeelmodellen sociaal domein? Bent u bereid daarin specifiek aandacht te besteden aan de verdeelmaatstaf medicijngebruik en de effecten daarvan voor de integratie-uitkering sociaal domein Wmo en Jeugd aan gemeenten die inzetten op het doelmatig voorschrijven van medicijnen?</text:p>
      <text:p text:style-name="ifm_p_mt.3.76mm_ifm">Antwoord 3</text:p>
      <text:p text:style-name="ifm_p_ifm">Na de toezegging aan de Tweede Kamer (Algemeen Overleg Sociaal Domein, 31 mei 2017) van de toenmalige Minister van Binnenlandse Zaken en Koninkrijksrelaties om de verdeelmodellen in het sociaal domein te evalueren, is begin oktober 2017 begonnen met een kwalitatieve analyse. Dit onderzoek gaat in op de vraag in hoeverre de beleidsmatige uitgangspunten die zijn gehanteerd bij de ontwikkeling van de verdeelmodellen in het sociaal domein overeenkomen met de daadwerkelijke praktijk. In het kwalitatieve onderzoek komen alle signalen van gemeenten en andere partijen met betrekking tot de verdeelmodellen samen. De kwalitatieve analyse is dit voorjaar afgerond, waarna besluitvorming plaats zal vinden over een kwantitatief vervolgonderzoek. Het vraagstuk van het doelmatig voorschrijven van medicijnen is in het kwalitatief onderzoek geadresseerd. Zodra dit onderzoek is afgerond, zal ik het onderzoeksrapport aan uw Kamer aanbieden. Daarnaast zal ik aan dit vraagstuk ook aandacht besteden in een kwantitatief vervolgonderzoek.</text:p>
      <text:p text:style-name="ifm_p_mt.3.76mm_ifm">Vraag 4</text:p>
      <text:p text:style-name="ifm_p_ifm">Welke mogelijkheden ziet u op korte termijn om gemeenten zoals Asten te compenseren voor het ondervinden van nadelen in de bekostiging als gevolg van het nemen van wenselijke maatregelen, zoals het doelmatig voorschrijven van medicijnen?</text:p>
      <text:p text:style-name="ifm_p_mt.3.76mm_ifm">Antwoord 4</text:p>
      <text:p text:style-name="ifm_p_ifm">Een integrale benadering van het vraagstuk staat voorop. Compensatie van een individuele gemeente op een enkele verdeelmaatstaf past daar niet bij. In de evaluatie van de verdeelmodellen sociaal domein komen alle signalen van gemeenten met betrekking tot de verdeelmodellen samen en zullen de verdeelformules in relatie tot de kosten van gemeenten integraal worden bezien.</text:p>
      <text:p text:style-name="ifm_p_mt.3.76mm_ifm">Vraag 5</text:p>
      <text:p text:style-name="ifm_p_ifm">Ziet u mogelijkheden om de Astense aanpak voor het doelmatig voorschrijven van medicijnen breder onder de aandacht te brengen?</text:p>
      <text:p text:style-name="ifm_p_mt.3.76mm_ifm">Antwoord 5</text:p>
      <text:p text:style-name="ifm_p_ifm">Het Ministerie van Volksgezondheid, Welzijn en Sport juicht maatregelen voor het doelmatig voorschrijven van medicijnen toe en moedigt partijen aan om zelf best practices met elkaar te delen in plaats van dat het Ministerie van VWS dit zelf versprei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Faber en Van der Graaf over het objectieve verdeelmodel Wmo en Jeugd in relatie tot doelmatig medicijngebruik</dc:title>
    <meta:user-defined meta:name="OVERHEIDop.ParlID/DC.identifier">ah-tk-20172018-1648</meta:user-defined>
    <meta:user-defined meta:name="OVERHEIDop.vraagnummer">2018Z04414</meta:user-defined>
    <meta:user-defined meta:name="OVERHEIDop.aanhangselNummer">1648</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indiener">R.K. Dik-Faber</meta:user-defined>
    <meta:user-defined meta:name="OVERHEIDop.ontvanger">K.H. Ollongren</meta:user-defined>
    <meta:user-defined meta:name="OVERHEIDop.vergaderjaar">2017-2018</meta:user-defined>
    <meta:user-defined meta:name="DCTERMS.W3CDTF/OVERHEIDop.datumOntvangst">2018-04-04</meta:user-defined>
    <meta:user-defined meta:name="OVERHEID.StatenGeneraal/DC.creator">Tweede Kamer der Staten-Generaal</meta:user-defined>
    <dc:language>nl</dc:language>
    <meta:user-defined meta:name="DCTERMS.alternative"/>
    <meta:user-defined meta:name="DC.title">Antwoord op vragen van de leden Dik-Faber en Van der Graaf over het objectieve verdeelmodel Wmo en Jeugd in relatie tot doelmatig medicijngebruik</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Jongeren</meta:user-defined>
    <meta:user-defined meta:name="OVERHEIDop.versieInformatie"/>
  </office:meta>
</office:document-meta>
</file>