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4</text:p>
      <text:p text:style-name="ifm_p_font.roman_mt.3.76mm_ifm">Vragen van het lid <text:span text:style-name="ifm_span_font.bold_ifm">Lodders</text:span> (VVD) aan de Minister van Landbouw, Natuur en Voedselkwaliteit over <text:span text:style-name="ifm_span_font.italic_ifm">het bericht «Supermarkten zetten telers onder druk met nieuw keurmerk groente en fruit»</text:span> (ingezonden 5 maart 2018).</text:p>
      <text:p text:style-name="ifm_p_font.roman_mt.3.76mm_ifm">Mededeling van Minister <text:span text:style-name="ifm_span_font.bold_ifm">Schouten</text:span> (Landbouw, Natuur en Voedselkwaliteit) (ontvangen 4 april 2018).</text:p>
      <text:p text:style-name="ifm_p_mt.3.76mm_ifm">Vraag 1</text:p>
      <text:p text:style-name="ifm_p_ifm">Bent u bekend met de afspraken van verschillende supermarkten om te komen tot een nieuw keurmerk?<text:note text:id="ID-2018Z03701-d37e58" text:note-class="footnote"><text:note-citation text:label="1 ">1</text:note-citation><text:note-body><text:p text:style-name="ifm_p_font.normal_size.6.93pt_mt..5mm_indent.-0.1161in_mleft.0.1161in_ifm">https://www.trouw.nl/samenleving/supermarkten-zetten-telers-onder-druk-met-nieuw-keurmerk-groente-en-fruit~acb00c77/</text:p></text:note-body></text:note></text:p>
      <text:p text:style-name="ifm_p_mt.3.76mm_ifm">Vraag 2</text:p>
      <text:p text:style-name="ifm_p_ifm">Hoe verhoudt het uitgangspunt van dit nieuwe keurmerk, dat supermarkten niet verplicht zijn boeren en tuinders extra te betalen om te voldoen aan de extra eisen voor het nieuwe keurmerk, zich tot de passage in het regeerakkoord dat de Autoriteit Consument en Markt (ACM) erop gaat toezien dat boeren en tuinders hogere prijzen ontvangen van afnemers die bovenwettelijke eisen stellen, bijvoorbeeld ten aanzien van duurzaamheid of dierenwelzijn?</text:p>
      <text:p text:style-name="ifm_p_mt.3.76mm_ifm">Vraag 3</text:p>
      <text:p text:style-name="ifm_p_ifm">Deelt u de mening dat aandacht voor duurzaamheid voor producten uit binnen- en ook buitenland belangrijk is, maar dat dit hand in hand moet gaan met een eerlijke vergoeding voor de boer en tuinder? Zo nee, waarom niet?</text:p>
      <text:p text:style-name="ifm_p_mt.3.76mm_ifm">Vraag 4</text:p>
      <text:p text:style-name="ifm_p_ifm">Kan de ACM op dit moment toezien op deze afspraken? Zo ja, wat zijn de bevoegdheden? Zo nee, wat zou er in wetgeving veranderd moeten worden om deze bevoegdheden aan de ACM te geven? En mocht er wetgeving voor nodig zijn, wanneer komt deze wetgeving naar de Kamer?</text:p>
      <text:p text:style-name="ifm_p_mt.3.76mm_ifm">Vraag 5</text:p>
      <text:p text:style-name="ifm_p_ifm">Deelt u de mening dat als boeren en tuinders niet vergoed worden voor deze stappen de bedrijfsvoering in gevaar komt en daarmee de voedselproductie in Nederland, die al erg duurzaam, efficiënt en van hoge kwaliteit is?</text:p>
      <text:h text:style-name="ifm_p_font.bold_mt.5.08mm_page.keep-with-next_ifm" text:outline-level="2">Mededeling</text:h>
      <text:p text:style-name="ifm_p_mt.4.23mm_ifm">De vragen van het lid Lodders (VVD) over «Afspraak supers: Groente en fruit moeten duurzamer»(kenmerk 2018Z03701, ingezonden 5 maart 2018) kunnen helaas niet binnen de gebruikelijke termijn beantwoord worden.</text:p>
      <text:p text:style-name="ifm_p_ifm">Reden hiervoor is dat voor de afstemming van de antwoorden meer tijd nodig is. Ik zal u zo spoedig mogelijk de antwoord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odders over het bericht 'Supermarkten zetten telers onder druk met nieuw keurmerk groente en fruit'</dc:title>
    <meta:user-defined meta:name="OVERHEIDop.ParlID/DC.identifier">ah-tk-20172018-1644</meta:user-defined>
    <meta:user-defined meta:name="OVERHEIDop.vraagnummer">2018Z03701</meta:user-defined>
    <meta:user-defined meta:name="OVERHEIDop.aanhangselNummer">1644</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ontvanger">C.J. Schouten</meta:user-defined>
    <meta:user-defined meta:name="OVERHEIDop.vergaderjaar">2017-2018</meta:user-defined>
    <meta:user-defined meta:name="DCTERMS.W3CDTF/OVERHEIDop.datumOntvangst">2018-04-04</meta:user-defined>
    <meta:user-defined meta:name="OVERHEID.StatenGeneraal/DC.creator">Tweede Kamer der Staten-Generaal</meta:user-defined>
    <dc:language>nl</dc:language>
    <meta:user-defined meta:name="DCTERMS.alternative"/>
    <meta:user-defined meta:name="DC.title">Uitstel beantwoording vragen van het lid Lodders over het bericht 'Supermarkten zetten telers onder druk met nieuw keurmerk groente en fruit'</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Landbouw | Planten</meta:user-defined>
    <meta:user-defined meta:name="OVERHEID.TaxonomieBeleidsagenda/OVERHEID.category">Landbouw | Voedselkwaliteit</meta:user-defined>
    <meta:user-defined meta:name="OVERHEID.TaxonomieBeleidsagenda/OVERHEID.category">Economie | Markttoezicht</meta:user-defined>
    <meta:user-defined meta:name="OVERHEID.TaxonomieBeleidsagenda/OVERHEID.category">Economie | Organisatie en beleid</meta:user-defined>
    <meta:user-defined meta:name="OVERHEIDop.versieInformatie"/>
  </office:meta>
</office:document-meta>
</file>