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de leden <text:span text:style-name="ifm_span_font.bold_ifm">Nijkerken-de Haan</text:span> en <text:span text:style-name="ifm_span_font.bold_ifm">RudmerHeerema</text:span> (beiden VVD) aan de Minister voor Basis- en Voortgezet Onderwijs en Media en de Staatssecretaris van Sociale Zaken en Werkgelegenheid over <text:span text:style-name="ifm_span_font.italic_ifm">het bericht «Kindcentra krijgt «extra punten» in Den Bosch»</text:span> (ingezonden 15 maart 2018).</text:p>
      <text:p text:style-name="ifm_p_font.roman_mt.3.76mm_ifm">Mededeling van Minister <text:span text:style-name="ifm_span_font.bold_ifm">Slob</text:span> (Basis- en Voortgezet Onderwijs en Media) (ontvangen 4 april 2018)</text:p>
      <text:p text:style-name="ifm_p_mt.3.76mm_ifm">Vraag 1</text:p>
      <text:p text:style-name="ifm_p_ifm">Heeft u kennisgenomen van het bericht «Kindcentra krijgt «extra punten» in Den Bosch»?<text:note text:id="n1" text:note-class="footnote"><text:note-citation text:label="1 ">1</text:note-citation><text:note-body><text:p text:style-name="ifm_p_font.normal_size.6.93pt_mt..5mm_indent.-0.1161in_mleft.0.1161in_ifm">https://www.bd.nl/den-bosch-e-o/kindcentra-krijgt-extra-punten-in-den-bosch~a1a9351d/</text:p></text:note-body></text:note></text:p>
      <text:p text:style-name="ifm_p_mt.3.76mm_ifm">Vraag 2</text:p>
      <text:p text:style-name="ifm_p_ifm">Wat is uw reactie op het nieuwe aanmeldingsbeleid van SSPOH<text:note text:id="ID-2018Z04724-d37e55" text:note-class="footnote"><text:note-citation text:label="2 ">2</text:note-citation><text:note-body><text:p text:style-name="ifm_p_font.normal_size.6.93pt_mt..5mm_indent.-0.1161in_mleft.0.1161in_ifm">SSPOH: Stichting Samenwerking Primair Onderwijs 's-Hertogenbosch</text:p></text:note-body></text:note> in Den Bosch? Hoe beoordeelt u het voorgestelde? Deelt u de mening dat ouders vrij moeten zijn in de keuze van dagopvang voor hun kinderen? Zo ja, hoe beoordeelt u het voorgestelde nieuwe aanmeldingsbeleid van de SSPOH dat ouders kan beïnvloeden in hun keuze voor opvang?</text:p>
      <text:p text:style-name="ifm_p_mt.3.76mm_ifm">Vraag 3</text:p>
      <text:p text:style-name="ifm_p_ifm">Deelt u de mening dat het niet aan de basisschool is om op een dergelijke manier sturing te geven aan de keuze van ouders voor dagopvang door ouders?</text:p>
      <text:p text:style-name="ifm_p_mt.3.76mm_ifm">Vraag 4</text:p>
      <text:p text:style-name="ifm_p_ifm">Deelt u de mening dat het «belonen» met punten van bepaalde kinderopvangcentra, daarnaast kan leiden tot oneerlijke concurrentie tussen kindcentra? Zo ja, wat gaat u hieraan doen? Zo nee, waarom niet?</text:p>
      <text:p text:style-name="ifm_p_mt.3.76mm_ifm">Vraag 5</text:p>
      <text:p text:style-name="ifm_p_ifm">Bent u bereid om met instanties in gesprek te gaan om te waarborgen dat alle kinderen eerlijke kansen krijgen om op een basisschool van keuze te komen, ongeacht welke dagopvang er door de ouders gekozen wordt?</text:p>
      <text:h text:style-name="ifm_p_font.bold_mt.5.08mm_page.keep-with-next_ifm" text:outline-level="2">Mededeling</text:h>
      <text:p text:style-name="ifm_p_mt.4.23mm_ifm">Op 15 maart 2018 heb ik schriftelijke vragen ontvangen van de leden Nijkerken-de Haan en Rudmer Heerema (beiden VVD), aan de Minister voor Basis- en Voortgezet Onderwijs en Media en de Staatssecretaris van Sociale Zaken en Werkgelegenheid, over het bericht «Kindcentra krijgt «extra punten» in Den Bosch». De vragen werden mij toegezonden bij uw brief met kenmerk 2018Z04724.</text:p>
      <text:p text:style-name="ifm_p_ifm">De vragen hebben onder andere betrekking op aanmeldbeleid in de gemeente Den Bosch en samenwerking tussen kinderopvang en onderwijs. Over deze onderwerpen en de beantwoording van de vragen ben ik in overleg met de Staatssecretaris van Sociale Zaken en Werkgelegenheid. Het overleg zal, gerekend vanaf de datum waarop de vragen zijn ingediend, niet binnen drie weken zijn afgerond. Met het oog daarop verzoek ik u de antwoordtermijn met drie weken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kerken-de Haan en Rudmer Heerema over het bericht 'Kindcentra krijgt 'extra punten' in Den Bosch'</dc:title>
    <meta:user-defined meta:name="OVERHEIDop.ParlID/DC.identifier">ah-tk-20172018-1642</meta:user-defined>
    <meta:user-defined meta:name="OVERHEIDop.vraagnummer">2018Z04724</meta:user-defined>
    <meta:user-defined meta:name="OVERHEIDop.aanhangselNummer">1642</meta:user-defined>
    <meta:user-defined meta:name="OVERHEIDop.AanhangselTypen/DC.type">Mededeling</meta:user-defined>
    <meta:user-defined meta:name="OVERHEIDop.Parlementair/DC.type">Aanhangsel van de Handelingen</meta:user-defined>
    <meta:user-defined meta:name="OVERHEIDop.indiener">R.J. (Rudmer) Heerema</meta:user-defined>
    <meta:user-defined meta:name="OVERHEIDop.indiener">C.N.A. Nijkerken-de Haan</meta:user-defined>
    <meta:user-defined meta:name="OVERHEIDop.ontvanger">A. Slob</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Uitstel beantwoording vragen van de leden Nijkerken-de Haan en Rudmer Heerema over het bericht 'Kindcentra krijgt 'extra punten' in Den Bosch'</meta:user-defined>
    <meta:user-defined meta:name="DCTERMS.W3CDTF/DCTERMS.available">2018-04-05</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