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Westerveld</text:span> (GroenLinks) aan de Minister voor Basis- en Voortgezet Onderwijs en Media over <text:span text:style-name="ifm_span_font.italic_ifm">onderwijs aan vluchtelingenkinderen</text:span> (ingezonden 27 december 2017).</text:p>
      <text:p text:style-name="ifm_p_font.roman_mt.3.76mm_ifm">Antwoord van Minister <text:span text:style-name="ifm_span_font.bold_ifm">Slob</text:span> (Basis- en Voortgezet Onderwijs en Media) (ontvangen 4 april 2018) Zie ook Aanhangsel Handelingen, vergaderjaar 2017–2018, nr. 890</text:p>
      <text:p text:style-name="ifm_p_mt.3.76mm_ifm">Vraag 1</text:p>
      <text:p text:style-name="ifm_p_ifm">Kent u signalen dat basisscholen veel tijd kwijt zijn om de juiste informatie boven tafel te krijgen wanneer vluchtelingenkinderen zich aanmelden? Hoeveel uur zijn scholen gemiddeld kwijt met het verkrijgen van de juiste informatie en de verantwoording over het geven van onderwijs aan vluchtelingenkinderen? Klopt het tevens dat de termijn waarin scholen deze gegevens moeten overdragen aan het ministerie relatief kort is? Zo nee, kunt u aangeven wat de termijn van levering is?</text:p>
      <text:p text:style-name="ifm_p_mt.3.76mm_ifm">Antwoord 1</text:p>
      <text:p text:style-name="ifm_p_ifm">Vluchtelingenkinderen verdienen net als alle andere kinderen in Nederland goed onderwijs. Mij hebben geen rechtstreekse signalen bereikt dat basisscholen veel tijd kwijt zijn om de juiste informatie boven tafel te krijgen bij het aanmelden van vluchtelingenkinderen. Ongeacht de status kan een leerling worden ingeschreven. Wel is het zo dat veel vluchtelingenkinderen ten tijde van het aanmelden nog geen burgerservicenummer hebben, hetgeen nodig is voor de inschrijving. De school zal dan in elk geval de volgende gegevens moeten vastleggen: leerlingnummer, geslacht, achternaam en het actuele adres. Deze gegevens moeten binnen zeven dagen na inschrijving aangeleverd worden aan Basisregister Onderwijs (BRON).</text:p>
      <text:p text:style-name="ifm_p_ifm">Voor het aanvragen van bijzondere bekostiging voor eerste opvang asielzoekerskinderen en overige vreemdelingen dient een document of schriftelijke verklaring in de schooladministratie te worden opgenomen, waaruit blijkt dat ten minste één van de ouders of voogden van het desbetreffende kind aantoonbaar nog geen jaar woonachtig is in Nederland.<text:note text:id="ID-1640-d37e52" text:note-class="footnote"><text:note-citation text:label="1 ">1</text:note-citation><text:note-body><text:p text:style-name="ifm_p_font.normal_size.6.93pt_mt..5mm_indent.-0.1161in_mleft.0.1161in_ifm">http://wetten.overheid.nl/BWBR0040081/2017-10-20#Hoofdstuk6</text:p></text:note-body></text:note> Voor het aanvragen van bijzondere bekostiging voor onderwijs aan asielzoekers gedurende het tweede jaar in Nederland dient een document of schriftelijke verklaring in de schooladministratie aanwezig te zijn waaruit blijkt dat één van de ouders of voogden aantoonbaar een jaar of langer en korter dan twee jaar woonachtig is in Nederland. De aanvraag van bovengenoemde bijzondere bekostiging dient binnen vier weken na de desbetreffende peildatum plaats te vinden.<text:note text:id="ID-1640-d37e63" text:note-class="footnote"><text:note-citation text:label="2 ">2</text:note-citation><text:note-body><text:p text:style-name="ifm_p_font.normal_size.6.93pt_mt..5mm_indent.-0.1161in_mleft.0.1161in_ifm">https://zoek.officielebekendmakingen.nl/stcrt-2017–59340.html</text:p></text:note-body></text:note> Daarbij hoeft de school alléén de aantallen leerlingen aan DUO op te geven.</text:p>
      <text:p text:style-name="ifm_p_mt.3.76mm_ifm">Vraag 2</text:p>
      <text:p text:style-name="ifm_p_ifm">Moeten basisscholen soms flinke bedragen terugbetalen omdat scholen niet de gevraagde informatie kunnen overdragen, maar wel onderwijs aan vluchtelingenkinderen geven? Zo ja, wat kunt u hieraan doen?</text:p>
      <text:p text:style-name="ifm_p_mt.3.76mm_ifm">Antwoord 2</text:p>
      <text:p text:style-name="ifm_p_ifm">Onlangs heeft bij een aantal scholen een steekproefcontrole leerlingen eerste opvang asielzoekers en overige vreemdelingen plaatsgevonden door de Auditdienst Rijk, in het kader van de jaarlijkse audit op de rechtmatige besteding van het geld op de begroting OCW. Dit betrof een controle op de aanwezigheid van voornoemde documenten in de administratie van deze scholen. Ik heb uit de voorlopige bevindingen van deze steekproefcontrole vernomen dat er geen terugvorderingen zullen worden gedaan. De betreffende scholen hebben in alle gevallen voldaan aan de voorwaarden om in aanmerking te komen voor de bijzondere bekostiging voor personeel en deze aanvullende bekostiging.</text:p>
      <text:p text:style-name="ifm_p_mt.3.76mm_ifm">Vraag 3</text:p>
      <text:p text:style-name="ifm_p_ifm">Klopt het dat gegevens over vluchtelingenkinderen in BRON niet altijd correct zijn, omdat in de procedure van het aanvragen van asiel geboortedata, namen, adressen en datum van aankomst soms veranderen? Zo ja, wat zijn de gevolgen voor scholen en besturen?</text:p>
      <text:p text:style-name="ifm_p_mt.3.76mm_ifm">Antwoord 3</text:p>
      <text:p text:style-name="ifm_p_ifm">Het klopt dat bij een eerste inschrijving gegevens van vluchtelingenkinderen niet altijd correct zijn ingevoerd. Dat is zeker voorgekomen in de periode van hoge asielinstroom en de IND papieren nog niet altijd op orde waren. Er zijn dan ook nadien herstelacties uitgevoerd. Dergelijke administratieve omissies zijn op zich overigens geen reden om bijzondere bekostiging terug te vorderen indien de betrokken leerlingen tot de doelgroep behoren. Het is immers belangrijk om alle vluchtelingenkinderen zo snel mogelijk naar school te laten gaan.</text:p>
      <text:p text:style-name="ifm_p_mt.3.76mm_ifm">Vraag 4</text:p>
      <text:p text:style-name="ifm_p_ifm">Hoe verhouden de voornoemde signalen zich tot de toegankelijkheid van het onderwijs aan vluchtelingenkinderen? Is dit in het geding? Zo ja, wat gaat u hieraan doen? Zo nee, waarom niet? Hoe snel na aankomst in Nederland gaan kinderen van vluchtelingen gemiddeld naar school?</text:p>
      <text:p text:style-name="ifm_p_mt.3.76mm_ifm">Antwoord 4</text:p>
      <text:p text:style-name="ifm_p_ifm">Administratieve procedures hebben zover mij bekend is de toegankelijkheid tot het onderwijs niet in de weg gestaan. In de Europese Richtlijn staat dat asielzoekerskinderen na indiening van de asielaanvraag binnen drie maanden toegang moeten hebben tot onderwijs. Nieuwkomers in Nederland gaan vrijwel altijd binnen deze termijn naar school. Uit een eerdere inventarisatie van het COA blijkt dat 94 procent van de leerplichtige vluchtelingenkinderen daadwerkelijk binnen drie maanden onderwijs volgt.<text:note text:id="ID-1640-d37e93" text:note-class="footnote"><text:note-citation text:label="3 ">3</text:note-citation><text:note-body><text:p text:style-name="ifm_p_font.normal_size.6.93pt_mt..5mm_indent.-0.1161in_mleft.0.1161in_ifm">https://zoek.officielebekendmakingen.nl/kst-34334–12.html</text:p></text:note-body></text:note></text:p>
      <text:p text:style-name="ifm_p_mt.3.76mm_ifm">Vraag 5</text:p>
      <text:p text:style-name="ifm_p_ifm">Bent u bereid om de documenten die nodig zijn bij de inschrijving van asielzoekers en overige vreemdelingen op een basisschool nog eens tegen het licht te houden, met als doel de administratieve lasten voor scholen en besturen te verminderen? Zo nee, waarom niet?</text:p>
      <text:p text:style-name="ifm_p_mt.3.76mm_ifm">Antwoord 5</text:p>
      <text:p text:style-name="ifm_p_ifm">Bij deze groep leerlingen is extra ondersteuning nodig, waarvoor scholen extra bekostiging ontvangen. Hiervoor zijn bepaalde gegevens noodzakelijk. Gezien het antwoord op vraag 1 gaat het om enkele gegevens. Dit zijn documenten die nodig zijn bij de inschrijving om vast te kunnen stellen of de desbetreffende leerlingen tot de doelgroep voor de bedoelde bijzondere bekostiging behoren. Bovendien moet voor de toekenning van de bijzondere bekostiging aantoonbaar zijn dat ten minste één van de ouders of voogden van het desbetreffende kind nog geen jaar in Nederland verblijven (onderwijs eerste opvang) dan wel één jaar of langer en korter dan twee jaar in Nederland verblijven (onderwijs gedurende het tweede jaar). Dit blijkt uit de datum van binnenkomst in Nederland als opgenomen in de basisregistratie personen (BRP). Ik zie geen noodzaak om deze procedure te wijzigen.</text:p>
      <text:p text:style-name="ifm_p_mt.3.76mm_ifm">Vraag 6</text:p>
      <text:p text:style-name="ifm_p_ifm">Bent u bereid scholen en schoolbesturen te ondersteunen in de verantwoording aan het ministerie? Zo nee, waarom niet? Zo ja, hoe gaat u dit doen?</text:p>
      <text:p text:style-name="ifm_p_mt.3.76mm_ifm">Antwoord 6</text:p>
      <text:p text:style-name="ifm_p_ifm">Ja. Voor het ondersteunen van scholen met nieuwkomers ontvangen de PO-Raad en LOWAN subsidie van het Ministerie van OCW. De helpdesk van DUO informeert scholen en schoolbesturen over het aanvragen van bekostiging en de verantwoording.</text:p>
      <text:p text:style-name="ifm_p_mt.3.76mm_ifm">Vraag 7</text:p>
      <text:p text:style-name="ifm_p_ifm">Kunt u aangeven wat de laatste van zaken is inzake de maatregelen die naar aanleiding van de aanbevelingen van de Onderwijsraad over onderwijs aan vluchtelingen zijn aangekondigd?<text:note text:id="ID-2017Z18950-d37e89" text:note-class="footnote"><text:note-citation text:label="4 ">4</text:note-citation><text:note-body><text:p text:style-name="ifm_p_font.normal_size.6.93pt_mt..5mm_indent.-0.1161in_mleft.0.1161in_ifm">https://www.onderwijsraad.nl/publicaties/2017/vluchtelingen-en-onderwijs.-naar-een-efficientere-organisatie-betere-toegankelijkheid-en-hogere-kwaliteit/volledig/item7509</text:p></text:note-body></text:note></text:p>
      <text:p text:style-name="ifm_p_mt.3.76mm_ifm">Antwoord 7</text:p>
      <text:p text:style-name="ifm_p_ifm">Uw Kamer heeft mij op 1 februari jl. verzocht een kabinetsreactie te sturen op bovengenoemd advies en de brief van de Onderwijsraad van 17 januari jl. hierbij te betrekken. Uw Kamer ontvangt mijn reactie op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onderwijs aan vluchtelingenkinderen</dc:title>
    <meta:user-defined meta:name="OVERHEIDop.ParlID/DC.identifier">ah-tk-20172018-1640</meta:user-defined>
    <meta:user-defined meta:name="OVERHEIDop.vraagnummer">2017Z18950</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Westerveld over onderwijs aan vluchtelingenkinderen</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