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text:p>
      <text:p text:style-name="ifm_p_font.roman_mt.3.76mm_ifm">Vragen van de leden <text:span text:style-name="ifm_span_font.bold_ifm">Gijs vanDijk</text:span> en <text:span text:style-name="ifm_span_font.bold_ifm">Nijboer</text:span> (beiden PvdA) aan de Minister van Binnenlandse Zaken en Koninkrijksrelaties over <text:span text:style-name="ifm_span_font.italic_ifm">drempels bij het gebruik van de blijverslening</text:span> (ingezonden 15 september 2017)</text:p>
      <text:p text:style-name="ifm_p_font.roman_mt.3.76mm_ifm">Antwoord van Minister <text:span text:style-name="ifm_span_font.bold_ifm">Plasterk</text:span> (Binnenlandse Zaken en Koninkrijksrelaties) (ontvangen 10 oktober 2017).</text:p>
      <text:p text:style-name="ifm_p_mt.3.76mm_ifm">Vraag 1</text:p>
      <text:p text:style-name="ifm_p_ifm">Kent u de signalen over de ervaren drempel bij de invoering van de blijverslening, zoals die verstrekt wordt door het Stimuleringsfonds Volkshuisvesting Nederlandse gemeenten (SVn)?<text:note text:id="ID-2017Z12163-d37e60" text:note-class="footnote"><text:note-citation text:label="1 ">1</text:note-citation><text:note-body><text:p text:style-name="ifm_p_font.normal_size.6.93pt_mt..5mm_indent.-0.1161in_mleft.0.1161in_ifm">De blijversregeling betreft de uitvoering van de motie-De Vries c.s. (Kamerstuk 34 300 XVIII, nr. 18)</text:p></text:note-body></text:note></text:p>
      <text:p text:style-name="ifm_p_mt.3.76mm_ifm">Antwoord 1</text:p>
      <text:p text:style-name="ifm_p_ifm">Ja.</text:p>
      <text:p text:style-name="ifm_p_mt.3.76mm_ifm">Vraag 2</text:p>
      <text:p text:style-name="ifm_p_ifm">Hoe beoordeelt u het signaal dat in de huidige opzet van de regeling vooral mensen in aanmerking komen die zonder deze lening de middelen ook hadden gehad voor woningaanpassingen, en niet mensen met uitsluitend AOW of een klein pensioen maar eventueel wel met overwaarde op de woning?</text:p>
      <text:p text:style-name="ifm_p_mt.3.76mm_ifm">Antwoord 2</text:p>
      <text:p text:style-name="ifm_p_ifm">De blijverslening is een lening van de SVn waarmee de gemeenten hun inwoners kunnen ondersteunen om hun woningen levensloopbestendig te maken en burgers langer zelfstandig kunnen blijven wonen. De blijverslening is gebaseerd op een gemeentelijke regeling waarin wordt aangegeven voor wie, voor welke maatregelen en onder welke voorwaarden de blijverslening beschikbaar is. Het SVn verzorgt de aanvraagprocedure, de financiële toets en verstrekt de lening.</text:p>
      <text:p text:style-name="ifm_p_ifm">De lening kan hypothecair of consumptief worden afgesloten. Voor beide leningen geldt dat de hoogte van het te lenen bedrag afhangt van de te nemen maatregelen voor woningaanpassing en of betrokkene voldoet aan de toetsingscriteria van de gemeente of provincie.</text:p>
      <text:p text:style-name="ifm_p_ifm">Omdat er sprake is van een hypothecair of consumptief krediet moet worden beoordeeld of het aangevraagde krediet verantwoord is. Na toewijzing door de gemeente toetst SVn of de lening past binnen de inkomensnormen (loan-to-income) zoals deze zijn opgenomen in de Gedragscode consumptief krediet (voor consumptief krediet) of de Tijdelijke regeling hypothecair krediet (voor hypothecair krediet). Het is van belang dat betrokkene na het betalen van rente en aflossing van de lening voldoende overhoudt om in zijn levensonderhoud te voorzien. Of een nieuwe lening past binnen de inkomensnormen hangt af van de hoogte van het inkomen, maar ook van de overige financiële verplichtingen. Als de gewenste hoogte van de blijverslening niet past bij de inkomenssituatie kan de lening niet verstrekt worden omdat dit tot overkreditering zou leiden. Op basis van toetsing op de inkomensnormen kan het voorkomen dat iemand met een laag inkomen en geen andere leningen wel in aanmerking komt voor een blijverslening, terwijl iemand met een hoog inkomen en hoge hypotheeklasten niet in aanmerking komt voor de blijverslening.</text:p>
      <text:p text:style-name="ifm_p_ifm">Mensen met een beperking kunnen daarnaast in aanmerking komen voor de Wmo2015. Gemeenten hebben de taak om zorg te dragen voor de maatschappelijke ondersteuning en in dat verband een goede toegankelijkheid te bevorderen van voorzieningen, diensten en ruimten voor mensen met een beperking te leveren aan hun inwoners zodat zij zelfstandig kunnen participeren in de maatschappij.</text:p>
      <text:p text:style-name="ifm_p_mt.3.76mm_ifm">Vraag 3</text:p>
      <text:p text:style-name="ifm_p_ifm">Hoeveel gemeenten maken op dit moment concreet gebruik van de regeling via SVn? Hoe beoordeelt u dit ten opzichte van initiële berichten dat circa 100 gemeenten overwogen om deze regeling in te voeren?<text:note text:id="ID-2017Z12163-d37e78" text:note-class="footnote"><text:note-citation text:label="2 ">2</text:note-citation><text:note-body><text:p text:style-name="ifm_p_font.normal_size.6.93pt_mt..5mm_indent.-0.1161in_mleft.0.1161in_ifm">https://nos.nl/artikel/2145037-eerste-lening-voor-ouderen-die-langer-thuis-willen-blijven.html</text:p></text:note-body></text:note></text:p>
      <text:p text:style-name="ifm_p_mt.3.76mm_ifm">Antwoord 3</text:p>
      <text:p text:style-name="ifm_p_ifm">SVn voert gesprekken met een groot aantal gemeenten over het doel van de blijverslening, hoe de blijverslening opgezet kan worden en de benodigde stappen voor invoering. SVn merkt hieruit grote mate van interesse onder gemeenten. De afgelopen maanden heeft een aanzienlijk aantal gemeenteraden de verordening tot invoering van de blijverslening aangenomen. Op dit moment bieden 59 gemeenten de blijverslening aan. Van deze 59 bieden 44 gemeenten de blijverslening als hypothecair en als consumptief krediet aan. De overige 15 gemeenten hebben er uitsluitend voor gekozen om de blijverslening in de vorm van een hypothecair krediet aan te bieden.</text:p>
      <text:p text:style-name="ifm_p_mt.3.76mm_ifm">Vraag 4</text:p>
      <text:p text:style-name="ifm_p_ifm">Deelt u de mening dat de mogelijkheid van de blijverslening nog steeds een positieve ontwikkeling die mensen kan stimuleren en ondersteunen een woning aan te passen en zo langer in een eigen woning kunnen blijven wonen?</text:p>
      <text:p text:style-name="ifm_p_ifm">Zo ja, bent u bereid om in gesprek te gaan met SVn om te bezien hoe de regeling binnen afzienbare tijd aangepast kan worden, zodat mensen met een beperkte AOW en klein pensioen – maar die wel de overwaarde op de woning hebben om een dergelijke lening voor investering in de levensloopbestendigheid verantwoord te kunnen doen – die ook kunnen gebruiken?</text:p>
      <text:p text:style-name="ifm_p_ifm">Zo nee waarom niet?</text:p>
      <text:p text:style-name="ifm_p_mt.3.76mm_ifm">Antwoord 4</text:p>
      <text:p text:style-name="ifm_p_ifm">Ik deel de mening dat de mogelijkheid van de blijverslening een positieve ontwikkeling is die mensen kan stimuleren en ondersteunen een woning aan te passen en zo langer in een eigen woning te kunnen blijven wonen. Er is regelmatig overleg met SVn over de leningen die zij aanbieden. Uit deze gesprekken heb ik vernomen dat SVn bezig is met de ontwikkeling van een blijverslening in andere vorm die tegemoet kan komen aan de ervaren problematiek van mensen met een beperkte AOW of een klein pensioen. Dit product zal naar verwachting medio 2018 aangeboden worden aan gemeenten.</text:p>
      <text:p text:style-name="ifm_p_ifm">Ook in het platform maatwerk<text:note text:id="ID-164-d37e129" text:note-class="footnote"><text:note-citation text:label="3 ">3</text:note-citation><text:note-body><text:p text:style-name="ifm_p_font.normal_size.6.93pt_mt..5mm_indent.-0.1161in_mleft.0.1161in_ifm">Kamerstuk 32 847, nr. 303.</text:p></text:note-body></text:note> waar met de sector gesproken wordt over knelpunten bij hypotheekverstrekking is aandacht geweest voor hypotheekverstrekking aan ouderen. Dit heeft er onder meer toe geleid dat de Autoriteit Financiële Markten heeft verduidelijkt hoe kredietverstrekkers verantwoord aflossingsvrije kredieten aan senioren kunnen verstrekken. Dergelijke kredieten kunnen ook aangewend worden voor woningaanpassing. Daarnaast heb ik vernomen dat er marktpartijen zijn die tegemoet komen aan deze vraag door verzilverproducten aan te bieden waarmee personen hun overwaarde kunnen benutten zonder dat dit tot hoge maandlasten lei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Gijs van Dijk en Nijboer over drempels bij het gebruik van de blijverslening</dc:title>
    <meta:user-defined meta:name="OVERHEIDop.ParlID/DC.identifier">ah-tk-20172018-164</meta:user-defined>
    <meta:user-defined meta:name="OVERHEIDop.vraagnummer">2017Z12163</meta:user-defined>
    <meta:user-defined meta:name="OVERHEIDop.aanhangselNummer">16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G.J. (Gijs) van Dijk</meta:user-defined>
    <meta:user-defined meta:name="OVERHEIDop.ontvanger">R.H.A. Plasterk</meta:user-defined>
    <meta:user-defined meta:name="OVERHEIDop.vergaderjaar">2017-2018</meta:user-defined>
    <meta:user-defined meta:name="DCTERMS.W3CDTF/OVERHEIDop.datumOntvangst">2017-10-10</meta:user-defined>
    <meta:user-defined meta:name="OVERHEID.StatenGeneraal/DC.creator">Tweede Kamer der Staten-Generaal</meta:user-defined>
    <dc:language>nl</dc:language>
    <meta:user-defined meta:name="DCTERMS.alternative"/>
    <meta:user-defined meta:name="DC.title">Antwoord op vragen van de leden Gijs van Dijk en Nijboer over drempels bij het gebruik van de blijverslening</meta:user-defined>
    <meta:user-defined meta:name="DCTERMS.W3CDTF/DCTERMS.available">2017-10-11</meta:user-defined>
    <meta:user-defined meta:name="OVERHEIDop.publicationName">Kamervragen (Aanhangsel)</meta:user-defined>
    <meta:user-defined meta:name="OVERHEID.Organisatietype/OVERHEID.organisationType">staten generaal</meta:user-defined>
    <meta:user-defined meta:name="DCTERMS.W3CDTF/DCTERMS.issued">2017-10-1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