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8</text:p>
      <text:p text:style-name="ifm_p_font.roman_mt.3.76mm_ifm">Vragen van het lid <text:span text:style-name="ifm_span_font.bold_ifm">Diertens</text:span> (D66) aan de Staatssecretaris van Volksgezondheid, Welzijn en Sport over <text:span text:style-name="ifm_span_font.italic_ifm">het bericht dat ministeries niet open zijn over de contacten met de tabaksindustrie</text:span> (ingezonden 9 maart 2018).</text:p>
      <text:p text:style-name="ifm_p_font.roman_mt.3.76mm_ifm">Antwoord van Staatssecretaris <text:span text:style-name="ifm_span_font.bold_ifm">Blokhuis</text:span> (Volksgezondheid, Welzijn en Sport), mede namens de Staatssecretarissen van Financiën en van Economische Zaken en Klimaat (ontvangen 4 april 2018)</text:p>
      <text:p text:style-name="ifm_p_mt.3.76mm_ifm">Vraag 1 en 2</text:p>
      <text:p text:style-name="ifm_p_ifm">Hoe beoordeelt u het bericht «Ministeries verzwijgen nog altijd gevoelige contacten met de tabaksindustrie»?<text:note text:id="ID-2018Z04187-d37e57" text:note-class="footnote"><text:note-citation text:label="1 ">1</text:note-citation><text:note-body><text:p text:style-name="ifm_p_font.normal_size.6.93pt_mt..5mm_indent.-0.1161in_mleft.0.1161in_ifm">https://www.vn.nl/Vrij Nederland, «Ministeries verzwijgen nog altijd gevoelige contacten- met de tabaksindustrie/?», 7 maart 2018 (https://www.vn.nl/contacten-tabaksindustrie/)</text:p></text:note-body></text:note></text:p>
      <text:p text:style-name="ifm_p_ifm">Waarom zijn de contacten met de tabaksindustrie niet goed geregistreerd?</text:p>
      <text:p text:style-name="ifm_p_mt.3.76mm_ifm">Antwoord 1 en 2</text:p>
      <text:p text:style-name="ifm_p_ifm">De rijksoverheid is zeer terughoudend als het gaat om contact met de tabaksindustrie en staat enkel contact toe over uitvoeringstechnische kwesties. De rijksoverheid wil transparant zijn over deze contacten. Elk ministerie publiceert daarom de eigen documenten over contacten met de tabaksindustrie op de site: https://www.rijksoverheid.nl/onderwerpen/roken/transparant-over-contact-tabaksindustrie</text:p>
      <text:p text:style-name="ifm_p_ifm">Ik erken dat een deel van de contacten tussen ministeries en de tabaksindustrie nog niet was geopenbaard. De Belastingdienst/Douane werkt als uitvoeringsorganisatie van het Ministerie van Financiën aan een update van deze informatie. Het Ministerie van VWS en het Ministerie van EZK hebben inmiddels de betreffende documenten gepubliceerd op de website van de rijksoverheid.</text:p>
      <text:p text:style-name="ifm_p_ifm">Daarnaast worden documenten pas gepubliceerd, wanneer de discussie hierover is afgerond. Zo worden documenten over bijvoorbeeld het voornemen om een uitstalverbod te verplichten pas gepubliceerd, nadat de internetconsultatie hierover is afgesloten.</text:p>
      <text:p text:style-name="ifm_p_mt.3.76mm_ifm">Vraag 3</text:p>
      <text:p text:style-name="ifm_p_ifm">Deelt u de zorg over het niet-registreren van contacten met de tabaksindustrie? Deelt u de mening dat dit ingaat tegen de afspraak dat alle contacten moeten worden vastgelegd in het Transparantieregister Zorg? Wanneer kunnen we openheid verwachten over de niet-geregistreerde contacten?</text:p>
      <text:p text:style-name="ifm_p_mt.3.76mm_ifm">Antwoord 3</text:p>
      <text:p text:style-name="ifm_p_ifm">Ik deel uw mening dat alle contacten met de tabaksindustrie openbaar moeten worden gemaakt. De Belastingdienst/Douane, uitvoeringsinstantie van het Ministerie van Financiën, heeft inmiddels nagenoeg al het mailverkeer, de agenda’s en verslagen aangeboden aan de webredactie van het transparantieregister om in dat register op te nemen. Nog een enkel document zal geplaatst moeten worden, dit zal naar verwachting binnen een maand zijn afgerond.</text:p>
      <text:p text:style-name="ifm_p_mt.3.76mm_ifm">Vraag 4</text:p>
      <text:p text:style-name="ifm_p_ifm">Hoe zorgt u ervoor dat toekomstige contacten wel per ommegaande in het transparantieregister worden opgenomen?</text:p>
      <text:p text:style-name="ifm_p_mt.3.76mm_ifm">Antwoord 4</text:p>
      <text:p text:style-name="ifm_p_ifm">Het Ministerie van VWS heeft op 10 november 2015 alle gemeenten, provincies en ministeries geïnformeerd over het belang van transparantie over contacten met de tabaksindustrie. Het Ministerie van VWS zal nu er gemeenteraadsverkiezingen zijn geweest opnieuw alle gemeenten, provincies en departementen in een brief</text:p>
      <text:p text:style-name="ifm_p_ifm">attenderen op artikel 5.3 van het WHO-Kaderverdrag inzake tabaksontmoediging en de daaruit voortvloeiende verplichting contacten met de tabaksindustrie te publiceren.</text:p>
      <text:h text:style-name="ifm_p_font.bold_mt.5.08mm_page.keep-with-next_ifm" text:outline-level="2">Toelichting:</text:h>
      <text:p text:style-name="ifm_p_mt.4.23mm_ifm">Deze vragen dienen ter aanvulling op eerdere vragen terzake van het lid Kooiman (SP), ingezonden 8 maart 2018 (Aanhangsel Handelingen, vergaderjaar 2017–2018, nr. 16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vragen van het lid Diertens over het bericht dat ministeries niet open zijn over de contacten met de tabaksindustrie</dc:title>
    <meta:user-defined meta:name="OVERHEIDop.ParlID/DC.identifier">ah-tk-20172018-1638</meta:user-defined>
    <meta:user-defined meta:name="OVERHEIDop.vraagnummer">2018Z04187</meta:user-defined>
    <meta:user-defined meta:name="OVERHEIDop.aanhangselNummer">1638</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ontvanger"/>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Antwoorden op vragen van het lid Diertens over het bericht dat ministeries niet open zijn over de contacten met de tabaksindustrie</meta:user-defined>
    <meta:user-defined meta:name="DCTERMS.W3CDTF/DCTERMS.available">2018-04-05</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