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het lid <text:span text:style-name="ifm_span_font.bold_ifm">Kooiman</text:span> (SP) aan de Staatssecretaris van Volksgezondheid, Welzijn en Sport over <text:span text:style-name="ifm_span_font.italic_ifm">het bericht «Ministeries verzwijgen nog altijd gevoelige contacten met de tabaksindustrie»</text:span> (ingezonden 9 maart 2018).</text:p>
      <text:p text:style-name="ifm_p_font.roman_mt.3.76mm_ifm">Antwoord van Staatssecretaris <text:span text:style-name="ifm_span_font.bold_ifm">Blokhuis</text:span> (Volksgezondheid, Welzijn en Sport), mede namens de Staatssecretaris van Financiën en van Economische Zaken en Klimaat (ontvangen 4 april 2018)</text:p>
      <text:p text:style-name="ifm_p_mt.3.76mm_ifm">Vraag 1</text:p>
      <text:p text:style-name="ifm_p_ifm">Kent u het bericht «Ministeries verzwijgen nog altijd gevoelige contacten met de tabaksindustrie?»<text:note text:id="ID-2018Z04185-d37e57" text:note-class="footnote"><text:note-citation text:label="1 ">1</text:note-citation><text:note-body><text:p text:style-name="ifm_p_font.normal_size.6.93pt_mt..5mm_indent.-0.1161in_mleft.0.1161in_ifm">Vrij Nederland, «Ministeries verzwijgen nog altijd gevoelige contacten met de tabaksindustrie?», 7 maart 2018 (https://www.vn.nl/contacten-tabaksindustrie/)</text:p></text:note-body></text:note></text:p>
      <text:p text:style-name="ifm_p_mt.3.76mm_ifm">Antwoord 1</text:p>
      <text:p text:style-name="ifm_p_ifm">Ja.</text:p>
      <text:p text:style-name="ifm_p_mt.3.76mm_ifm">Vraag 2, 3 en 6</text:p>
      <text:p text:style-name="ifm_p_ifm">Hoe strookt het in vraag 1 genoemde bericht met de belofte van de rijksoverheid om open te zijn over haar contacten met de tabaksindustrie «ter bescherming van het Nederlandse gezondheidsbeleid tegen commerciële belangen van de tabaksindustrie»?</text:p>
      <text:p text:style-name="ifm_p_ifm">Waarom heeft het Ministerie van Economische Zaken en Klimaat zijn contacten met de tabaksindustrie niet openbaar gemaakt op zijn website?</text:p>
      <text:p text:style-name="ifm_p_ifm">Betekent het feit dat een derde deel van de contacten tussen ministeries en de tabaksindustrie niet is geopenbaard, dat de ministeries de nota van de regering, waarin wordt gesteld dat de overheid op zowel lokaal als landelijk niveau in de regel geen contacten mag onderhouden met de tabaksindustrie (Nota van toelichting Kamerstuk 2016/17, nr. 32 011-52), en het Kaderverdrag van de Wereldgezondheidsorganisatie (WHO) ter bestrijding van tabaksgebruik niet serieus nemen? Zo nee, waarom niet?</text:p>
      <text:p text:style-name="ifm_p_mt.3.76mm_ifm">Antwoord 2, 3 en 6</text:p>
      <text:p text:style-name="ifm_p_ifm">De rijksoverheid is zeer terughoudend als het gaat om contact met de tabaksindustrie en staat enkel contact toe over uitvoeringstechnische kwesties. De rijksoverheid wil transparant zijn over deze contacten. Elk ministerie publiceert daarom de eigen documenten over contacten met de tabaksindustrie op de site: https://www.rijksoverheid.nl/onderwerpen/roken/transparant-over-contact-tabaksindustrie</text:p>
      <text:p text:style-name="ifm_p_ifm">Ik erken dat een deel van de contacten tussen ministeries en de tabaksindustrie nog niet was geopenbaard. De Belastingdienst/Douane werkt als uitvoeringsorganisatie van het Ministerie van Financiën aan een update van deze informatie. Het Ministerie van VWS en het Ministerie van EZK hebben inmiddels de betreffende documenten op de website van de rijksoverheid geplaatst.</text:p>
      <text:p text:style-name="ifm_p_ifm">Daarnaast worden documenten pas gepubliceerd, wanneer de discussie hierover is afgerond. Zo worden documenten over bijvoorbeeld het voorstel om een uitstalverbod te verplichten, pas gepubliceerd nadat de internetconsultatie is afgesloten.</text:p>
      <text:p text:style-name="ifm_p_mt.3.76mm_ifm">Vraag 4</text:p>
      <text:p text:style-name="ifm_p_ifm">Hoe kan het dat achtien documenten een publicatiedatum hebben gekregen die ligt (ver) voordat de beschreven contacten plaats zouden hebben gevonden?</text:p>
      <text:p text:style-name="ifm_p_mt.3.76mm_ifm">Antwoord 4</text:p>
      <text:p text:style-name="ifm_p_ifm">Op de website van de rijksoverheid wordt per geplaatst document een datum van publicatie aangegeven. Deze datum van publicatie betreft niet de datum van het online plaatsen van het document op de website door de rijksoverheid. De datum die wordt weergegeven bij elk document is de datum waarop de oorspronkelijke vraag is binnengekomen.</text:p>
      <text:p text:style-name="ifm_p_ifm">Ter illustratie krijgt de op 12 januari 2016 ontvangen e-mail van de Vereniging Nederlandse Kerftabak (VNK) en die is beantwoord op 28 januari 2016 door het Ministerie van Financiën, als publicatiedatum 12 januari 2016.</text:p>
      <text:p text:style-name="ifm_p_mt.3.76mm_ifm">Vraag 5</text:p>
      <text:p text:style-name="ifm_p_ifm">Hoe kan het dat ambtenaren van het Ministerie van Financiën stellen nog maar één keer per jaar met de tabaksindustrie te overleggen, terwijl uit het transparantieregister en de interne correspondentie blijkt dat dit in werkelijkheid 70 contactmomenten waren in anderhalf jaar tijd? Wat is uw verklaring voor dit aanzienlijke verschil?</text:p>
      <text:p text:style-name="ifm_p_mt.3.76mm_ifm">Antwoord 5</text:p>
      <text:p text:style-name="ifm_p_ifm">Alle contacten die het Ministerie van Financiën, alsmede de Douane, heeft met de tabaksindustrie worden of zullen op korte termijn worden geregistreerd in het transparantieregister. Daarbij worden bijvoorbeeld ook e-mails geregistreerd die eenzijdig of ongevraagd worden toegezonden vanuit de tabaksbranche. Het Ministerie van Financiën, alsmede de Douane, ontvangen regelmatig eenzijdig e-mails vanuit de tabaksindustrie. Daarnaast heeft de Douane bijvoorbeeld twee keer per jaar een overleg over uitvoeringstechnische kwesties in het kader van de handhaving. Voorts kan het voorkomen dat overleg tussen het Ministerie van Financiën en de tabaksbranche gewenst is, bijvoorbeeld over de grootte van het accijnszegel. De vraag wat wordt verstaan onder «contactmomenten» en «overleggen» lijken in deze vraag door elkaar te lopen. Dit verklaart ook de in het artikel genoemde verschil.</text:p>
      <text:p text:style-name="ifm_p_mt.3.76mm_ifm">Vraag 7</text:p>
      <text:p text:style-name="ifm_p_ifm">Waarom is sprake van gesprekken met de tabaksindustrie over onderwerpen waar de overheid eigenlijk niet met de tabaksindustrie over in gesprek mag? Op wiens initiatief worden deze gesprekken georganiseerd? Kan uitputtend worden aangegeven waar deze gesprekken over gingen?</text:p>
      <text:p text:style-name="ifm_p_mt.3.76mm_ifm">Antwoord 7</text:p>
      <text:p text:style-name="ifm_p_ifm">Niet-noodzakelijk contact met de tabaksindustrie staat op gespannen voet met artikel 5.3 van het WHO-Kaderverdrag inzake tabaksontmoediging. Contact met de tabaksindustrie vindt daarom alleen plaats als het gaat over uitvoeringstechnische kwesties die voortkomen uit vastgestelde wet- en regelgeving of publieke consultaties in het kader van nieuwe regelgeving.</text:p>
      <text:p text:style-name="ifm_p_ifm">De tabaksindustrie heeft bijvoorbeeld via een publieke internetconsultatie kunnen reageren op een voorstel voor nieuwe verpakkingseisen en het uitstalverbod.</text:p>
      <text:p text:style-name="ifm_p_ifm">Deze reacties zijn daarmee openbaar of worden door het Ministerie van VWS binnenkort openbaar gemaakt. Het Ministerie van VWS heeft naar aanleiding van moties van uw Kamer op eigen initiatief overleg gevoerd met een aantal branches van verkooppunten over de mogelijkheid om een convenant te sluiten voor de vrijwillige invoering van een uitstalverbod. De verslagen hiervan zijn openbaar gemaakt. Met de tabaksindustrie zelf is hierover niet overlegd.</text:p>
      <text:p text:style-name="ifm_p_mt.3.76mm_ifm">Vraag 8</text:p>
      <text:p text:style-name="ifm_p_ifm">Bent u bereid alle nog niet gepubliceerde documenten alsnog in het Transparantieregister Zorg op te nemen? Bent u bereid voortaan alle relevante documenten in het transparantieregister op te nemen?</text:p>
      <text:p text:style-name="ifm_p_mt.3.76mm_ifm">Antwoord 8</text:p>
      <text:p text:style-name="ifm_p_ifm">Ja, deze contacten tussen het Ministerie van VWS en de tabaksindustrie zijn reeds gepubliceerd op de eerder genoemde website.</text:p>
      <text:p text:style-name="ifm_p_mt.3.76mm_ifm">Vraag 9</text:p>
      <text:p text:style-name="ifm_p_ifm">Is het toeval dat juist wanneer de contacten met de tabaksindustrie gevoelige onderwerpen (zoals het Track &amp; Trace systeem van tabaksproducten of accijnsverhoging) betreffen de overheid het minst transparant is? Kunt u uw antwoord toelichten?</text:p>
      <text:p text:style-name="ifm_p_mt.3.76mm_ifm">Antwoord 9</text:p>
      <text:p text:style-name="ifm_p_ifm">De rijksoverheid heeft het contact met de tabaksindustrie gepubliceerd, of werkt aan een update van deze informatie. Publicatie vindt plaats ongeacht de aard van het onderwerp.</text:p>
      <text:p text:style-name="ifm_p_mt.3.76mm_ifm">Vraag 10</text:p>
      <text:p text:style-name="ifm_p_ifm">Deelt u de conclusie van het artikel dat het speciaal ingerichte transparantieregister onvolledig, rommelig en vatbaar voor manipulatie is? Zo ja, wat gaat u doen om dit te verbeteren? Zo nee, waarom deelt u deze conclusie niet?</text:p>
      <text:p text:style-name="ifm_p_mt.3.76mm_ifm">Antwoord 10</text:p>
      <text:p text:style-name="ifm_p_ifm">Het transparantieregister is speciaal ingericht om alle soorten contacten met de tabaksindustrie te publiceren. Daarbij wordt geen onderscheid gemaakt tussen e-mails, verslagen of andere doc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Ministeries verzwijgen nog altijd gevoelige contacten met de tabaksindustrie’</dc:title>
    <meta:user-defined meta:name="OVERHEIDop.ParlID/DC.identifier">ah-tk-20172018-1630</meta:user-defined>
    <meta:user-defined meta:name="OVERHEIDop.vraagnummer">2018Z04185</meta:user-defined>
    <meta:user-defined meta:name="OVERHEIDop.aanhangselNummer">163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P. Blokhuis</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Kooiman over het bericht ‘Ministeries verzwijgen nog altijd gevoelige contacten met de tabaksindustrie’</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