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text:p>
      <text:p text:style-name="ifm_p_font.roman_mt.3.76mm_ifm">Vragen van de leden <text:span text:style-name="ifm_span_font.bold_ifm">Ronnes</text:span> (CDA) en <text:span text:style-name="ifm_span_font.bold_ifm">Koerhuis</text:span> (VVD) aan de Minister van Binnenlandse Zaken en Koninkrijksrelaties over <text:span text:style-name="ifm_span_font.italic_ifm">het onderzoek naar de oorzaken van het instorten van een parkeergarage in Eindhoven</text:span> (ingezonden 28 september 2017).</text:p>
      <text:p text:style-name="ifm_p_font.roman_mt.3.76mm_ifm">Antwoord van Minister <text:span text:style-name="ifm_span_font.bold_ifm">Plasterk</text:span> (Binnenlandse Zaken en Koninkrijksrelaties) (ontvangen 10 oktober 2017).</text:p>
      <text:p text:style-name="ifm_p_mt.3.76mm_ifm">Vraag 1</text:p>
      <text:p text:style-name="ifm_p_ifm">Kent u het bericht dat een bouwfout en hitte de oorzaken zijn van het instorten parkeergarage bij Eindhoven Airport? <text:note text:id="ID-2017Z12849-d37e49" text:note-class="footnote"><text:note-citation text:label="1 ">1</text:note-citation><text:note-body><text:p text:style-name="ifm_p_font.normal_size.6.93pt_mt..5mm_indent.-0.1161in_mleft.0.1161in_ifm">http://www.omroepbrabant.nl/?news/269741952/Bouwfout+en+hitte+oorzaak+van+instorten+parkeergarage+bij+Eindhoven+Airport.aspx</text:p></text:note-body></text:note></text:p>
      <text:p text:style-name="ifm_p_mt.3.76mm_ifm">Antwoord 1</text:p>
      <text:p text:style-name="ifm_p_ifm">Ja</text:p>
      <text:p text:style-name="ifm_p_mt.3.76mm_ifm">Vraag 2</text:p>
      <text:p text:style-name="ifm_p_ifm">Kunt u op basis van deze praktijksituatie aangeven op welke wijze taken en verantwoordelijkheden ten aanzien de borging van de kwaliteit van het bouwen is geregeld? Wilt u daarbij zowel de huidige wettelijke situatie als de situatie onder de in de Tweede</text:p>
      <text:p text:style-name="ifm_p_ifm">Kamer behandelde Wet kwaliteitsborging voor het bouwen (Kamerstuk 34 453) schetsen?</text:p>
      <text:p text:style-name="ifm_p_mt.3.76mm_ifm">Antwoord 2</text:p>
      <text:p text:style-name="ifm_p_ifm">Bij de bouw van de parkeergarage Airport Eindhoven geldt de huidige Woningwet en het Bouwbesluit 2012. Het uitgangspunt daarbij is dat de bouwer zelf verantwoordelijk is voor de bouwkwaliteit. In deze regelgeving is geregeld dat de bouwer zodanig moet bouwen dat voldaan wordt aan de voorschriften van het Bouwbesluit 2012. De gemeente heeft als taak bij een aanvraag voor een vergunning te beoordelen op basis van het bouwplan of het aannemelijk is dat het bouwen voldoet aan de voorschriften van het Bouwbesluit 2012 en vervolgens toe te zien dat conform deze voorschriften wordt gebouwd. De gemeente heeft beleidsvrijheid over de invulling hiervan.</text:p>
      <text:p text:style-name="ifm_p_ifm">Het kabinet heeft ervoor gekozen om in de voorgenomen Wet kwaliteitsborging voor het Bouwen te komen tot een scherpere verdeling van de verantwoordelijkheden en de nadruk te leggen op de controle van het gerede bouwwerk. Onder deze voorgenomen wet geldt nog steeds dat de bouwer zodanig moet bouwen dat voldaan wordt aan de voorschriften van het Bouwbesluit 2012. De gemeente heeft echter geen taak meer bij de bouwplantoetsing. Hiervoor in de plaats moet de vergunninghouder een kwaliteitsborger in de arm nemen die zowel de bouwplantoetsing als controle en het toezicht op de bouw uitvoert volgens een toegelaten instrument voor kwaliteitsborging. De kwaliteitsborger toetst of het bouwen van het bouwwerk aan de voorschriften van het Bouwbesluit 2012 voldoet. Als het gerede bouwwerk voldoet geeft hij een verklaring af.</text:p>
      <text:p text:style-name="ifm_p_ifm">De gemeente behoudt in dit nieuwe stelsel van kwaliteitsborging haar toezichthoudende en handhavende bevoegdheden maar zij mag er daarbij op vertrouwen dat in overeenstemming met de bouwtechnische voorschriften wordt gebouwd als gebruik is gemaakt van een toegelaten instrument voor kwaliteitsborging door een kwaliteitsborger.</text:p>
      <text:p text:style-name="ifm_p_ifm">De belangrijkste verschillen tussen het huidige en het voorziene nieuwe stelsel zijn een heldere verdeling van verantwoordelijkheden tussen de betrokken partijen en de nadruk op de toets van het gerede bouwwerk in plaats van het papieren bouwplan aan de bouwtechnische voorschriften. Verwacht mag worden dat hiermee een stevige impuls wordt gegeven aan een verdere verbetering van de bouwkwaliteit.</text:p>
      <text:p text:style-name="ifm_p_mt.3.76mm_ifm">Vraag 3</text:p>
      <text:p text:style-name="ifm_p_ifm">Kunt u aangeven of er in deze praktijksituatie een volledig gebouwendossier bij de gemeente ligt? In hoeverre adresseert de in de Tweede Kamer behandelde Wet kwaliteitsborging voor het bouwen dit toezicht?</text:p>
      <text:p text:style-name="ifm_p_mt.3.76mm_ifm">Antwoord 3</text:p>
      <text:p text:style-name="ifm_p_ifm">Op grond van de vigerende Regeling Omgevingsrecht moet een aanvrager van een vergunning gegevens en bescheiden verstrekken over de constructieve veiligheid van het te bouwen bouwwerk. Omdat bij vergunningverlening veelal niet alle (detail-)tekeningen en berekeningen beschikbaar zijn, kan in de vergunning de voorwaarde worden opgenomen dat deze aanvullend moeten worden ingediend voordat begonnen wordt met de bouw van een betreffend constructiedeel. In de vergunning van de parkeergarage Eindhoven was dit ook het geval. De gemeente Eindhoven heeft aangegeven hierdoor te beschikken over alle relevante tekeningen en berekeningen van de constructie van de parkeergarage die nodig waren voor de toetsing aan de voorschriften van het Bouwbesluit 2012.</text:p>
      <text:p text:style-name="ifm_p_ifm">Onder de voorgenomen Wet kwaliteitsborging voor het bouwen moeten alle tekeningen en berekeningen voor en tijdens de bouw worden gestuurd aan de kwaliteitsborger. Op basis hiervan stelt de kwaliteitsborger een borgingsplan op. In het borgingsplan wordt beschreven op welke wijze de kwaliteitsborging wordt ingericht op basis van risico’s die met het ontwerp, het bouwplan en de uitvoering samenhangen. Ook wordt daarin aandacht besteed aan de beheersmaatregelen die in de uitvoering worden getroffen. Vervolgens ontvangt de gemeente in het nieuwe stelsel bij mededeling van het beëindigen van de bouwwerkzaamheden van het bouwwerk alle gegevens en bescheiden die met name van belang zijn bij het toezicht op de bestaande bouw en gebruik van bouwwerken, waaronder de constructietekeningen. In tegenstelling tot de huidige situatie gaat het hier om gegevens met betrekking tot het gerealiseerde bouwwerk.</text:p>
      <text:p text:style-name="ifm_p_mt.3.76mm_ifm">Vraag 4</text:p>
      <text:p text:style-name="ifm_p_ifm">Weet u al welke 25 gebouwen uit de portefeuille van de bouwer van de parkeergarages nog aandacht behoeven? Zijn de gebruikers van die gebouwen al op de hoogte gesteld?</text:p>
      <text:p text:style-name="ifm_p_mt.3.76mm_ifm">Antwoord 4</text:p>
      <text:p text:style-name="ifm_p_ifm">Ik weet niet welke gebouwen dit zijn. Ik heb contact gehad met BAM en zij heeft aangegeven de gebouwen met een vergelijkbaar vloersysteem in hun portefeuille waar nodig nog nader te onderzoeken op basis van het informatiedocument (zie antwoord op vraag<text:note text:id="ID-163-d37e120" text:note-class="footnote"><text:note-citation text:label="2 ">2</text:note-citation><text:note-body><text:p text:style-name="ifm_p_font.normal_size.6.93pt_mt..5mm_indent.-0.1161in_mleft.0.1161in_ifm">http://www.omroepbrabant.nl/?news/269741952/Bouwfout+en+hitte+oorzaak+van+instorten+parkeergarage+bij+Eindhoven+Airport.aspx</text:p></text:note-body></text:note> en hierna de gebouweigenaren op de hoogte te stellen van de resultaten.</text:p>
      <text:p text:style-name="ifm_p_ifm">De bouwregelgeving waarvoor ik verantwoordelijk ben (Woningwet/ Bouwbesluit) kent geen informatieplicht voor de bouwer ten aanzien van vermeende gebreken bij door hem gerealiseerde bestaande gebouwen. Het ligt echter wel in de rede dat de bouwer eigenaren en gebruikers informeert als sprake is van een gevaarlijke situatie. Ook ligt het in de rede dat als een eigenaar van een gebouw zelf onderzoek wil (laten) doen dat hij van de bouwer informatie krijgt voor zover die niet beschikbaar is bij de gemeente in het vergunningsdossier. Dit geldt niet alleen voor de bouwer, maar ook voor de bij een gebouw betrokken constructeurs en toeleveranciers. Hoewel ik geen wettelijke basis heb om deze informatieverstrekking af te dwingen, heb ik toch met de bijgaande openbrief aan al deze partijen gevraagd hun medewerking te verlenen bij het onderzoek naar risicovolle breedplaatvloeren in bestaande gebouwen. <text:note text:id="ID-163-d37e132"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5</text:p>
      <text:p text:style-name="ifm_p_ifm">Moet uit het onderzoek waaruit blijkt dat zowel constructeurs als toezichthouders bij het toepassen van breedplaatvloeren over het algemeen het belang van de afschuifsterkte voor de hechtheid van de vloer onvoldoende onderkennen, de conclusie worden getrokken dat er geen sprake is van een ontoereikende norm, maar van ontoereikende toepassing van een (goede) norm dan wel toezicht op de juiste toepassing van die norm?</text:p>
      <text:p text:style-name="ifm_p_mt.3.76mm_ifm">Antwoord 5</text:p>
      <text:p text:style-name="ifm_p_ifm">Ik heb hierover contact opgenomen met Stichting NEN die verantwoordelijk is voor betreffende norm. Op basis van het onderzoek constateert NEN dat de norm helder en éénduidig is. Ten behoeve van een juiste toepassing van de norm door constructeurs en toezichthouders gaat de NEN-normcommissie Beton wel na of de bepalingen voor breedplaatvloeren in de norm extra kunnen worden toegelicht. NEN doet dit mede op mijn verzoek.</text:p>
      <text:p text:style-name="ifm_p_mt.3.76mm_ifm">Vraag 6</text:p>
      <text:p text:style-name="ifm_p_ifm">Heeft u het Rijksvastgoedbedrijf reeds verzocht om alle panden die in beheer of eigendom van het Rijk zijn eveneens te controleren op de vraag of de NEN-norm juist is toegepast?</text:p>
      <text:p text:style-name="ifm_p_mt.3.76mm_ifm">Antwoord 6</text:p>
      <text:p text:style-name="ifm_p_ifm">Ja, het Rijksvastgoedbedrijf inventariseert bij welke panden en projecten die onder zijn verantwoordelijkheid vallen, er breedplaatvloeren zijn of worden toegepast. Deze worden vervolgens gecontroleerd op het voldoen aan de norm.</text:p>
      <text:p text:style-name="ifm_p_mt.3.76mm_ifm">Vraag 7</text:p>
      <text:p text:style-name="ifm_p_ifm">Waarom beperkt u het onderzoek tot recent opgeleverde gebouwen? Van welke termijn moeten de gemeenten dan uit gaan?</text:p>
      <text:p text:style-name="ifm_p_mt.3.76mm_ifm">Antwoord 7</text:p>
      <text:p text:style-name="ifm_p_ifm">In de brief van 25 september die ik naar alle gemeenten heb gestuurd, spreek ik inderdaad van recent opgeleverde gebouwen zonder dit te specificeren. Ik heb dit gedaan om gemeenten alvast actie te laten nemen vooruitlopend op het informatiedocument dat ik zou laten opstellen. Dit informatiedocument is nu afgerond en heb ik met een brief aan alle gemeenten aangeboden (zie bijlage)<text:note text:id="ID-163-d37e173" text:note-class="footnote"><text:note-citation text:label="4 ">4</text:note-citation><text:note-body><text:p text:style-name="ifm_p_font.normal_size.6.93pt_mt..5mm_indent.-0.1161in_mleft.0.1161in_ifm">Ter inzage gelegd bij het Centraal Informatiepunt Tweede Kamer</text:p></text:note-body></text:note>. Uit het informatiedocument volgt dat gebouwen die zijn opgeleverd vanaf 1999 onderzoek beho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Koerhuis over het onderzoek naar de oorzaken van het instorten van een parkeergarage in Eindhoven</dc:title>
    <meta:user-defined meta:name="OVERHEIDop.ParlID/DC.identifier">ah-tk-20172018-163</meta:user-defined>
    <meta:user-defined meta:name="OVERHEIDop.vraagnummer">2017Z12849</meta:user-defined>
    <meta:user-defined meta:name="OVERHEIDop.aanhangselNummer">163</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H.A.G. Ronnes</meta:user-defined>
    <meta:user-defined meta:name="OVERHEIDop.ontvanger">R.H.A. Plasterk</meta:user-defined>
    <meta:user-defined meta:name="OVERHEIDop.vergaderjaar">2017-2018</meta:user-defined>
    <meta:user-defined meta:name="DCTERMS.W3CDTF/OVERHEIDop.datumOntvangst">2017-10-10</meta:user-defined>
    <meta:user-defined meta:name="OVERHEID.StatenGeneraal/DC.creator">Tweede Kamer der Staten-Generaal</meta:user-defined>
    <dc:language>nl</dc:language>
    <meta:user-defined meta:name="DCTERMS.alternative"/>
    <meta:user-defined meta:name="DC.title">Antwoord op vragen van de leden Ronnes en Koerhuis over het onderzoek naar de oorzaken van het instorten van een parkeergarage in Eindhoven</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