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lid <text:span text:style-name="ifm_span_font.bold_ifm">De Lange</text:span> (VVD) aan de Staatssecretaris voor Volksgezondheid, Welzijn en Sport over <text:span text:style-name="ifm_span_font.italic_ifm">het bericht «Helft ggz-aanbieders biedt inzicht in wachttijden»</text:span> (ingezonden 15 februari 2018).</text:p>
      <text:p text:style-name="ifm_p_font.roman_mt.3.76mm_ifm">Antwoord van Staatssecretaris <text:span text:style-name="ifm_span_font.bold_ifm">Blokhuis</text:span> (Volksgezondheid, Welzijn en Sport) (ontvangen 30 maart 2018). Zie ook Aanhangsel Handelingen, vergaderjaar 2017–2018, nr. 1400.</text:p>
      <text:p text:style-name="ifm_p_mt.3.76mm_ifm">Vraag 1</text:p>
      <text:p text:style-name="ifm_p_ifm">Kent u het bericht «Helft ggz-aanbieders biedt inzicht in wachttijden»?<text:note text:id="ID-2018Z02673-d37e58" text:note-class="footnote"><text:note-citation text:label="1 ">1</text:note-citation><text:note-body><text:p text:style-name="ifm_p_font.normal_size.6.93pt_mt..5mm_indent.-0.1161in_mleft.0.1161in_ifm">SKIPR 9 februari 2018: https://www.skipr.nl/actueel/id33543-helft-ggz-aanbieders-biedt-inzicht-in-wachttijden.html?utm_source=dlvr.it&amp;utm_medium=twitter</text:p></text:note-body></text:note></text:p>
      <text:p text:style-name="ifm_p_mt.3.76mm_ifm">Antwoord 1</text:p>
      <text:p text:style-name="ifm_p_ifm">Ja.</text:p>
      <text:p text:style-name="ifm_p_mt.3.76mm_ifm">Vraag 2</text:p>
      <text:p text:style-name="ifm_p_ifm">Deelt u de mening dat het onwenselijk is dat nog 45% van de ggz-aanbieders geen inzicht biedt in de wachttijden, terwijl dit per 1 januari van dit jaar verplicht is gesteld door de Nederlandse Zorgautoriteit (NZa)?</text:p>
      <text:p text:style-name="ifm_p_mt.3.76mm_ifm">Antwoord 2</text:p>
      <text:p text:style-name="ifm_p_ifm">Het is goed dat meer dan de helft van de aanbieders erin is geslaagd om de wachttijdinformatie in januari aan te leveren. Inmiddels – eind maart – levert 70% van de aanbieders informatie aan. Dat is een verbetering, maar het is nog niet genoeg. Informatie van alle aanbieders is nodig om er volledig inzicht in te krijgen waar lange wachttijden zijn. Ik ben dus ook van mening dat de overige aanbieders snel moeten volgen.</text:p>
      <text:p text:style-name="ifm_p_mt.3.76mm_ifm">Vraag 3</text:p>
      <text:p text:style-name="ifm_p_ifm">Wat is de reden dat de resterende aanbieders zes weken later nog geen inzicht hebben gegeven in de wachttijden en kunt u daarbij een specificatie geven van de redenen?</text:p>
      <text:p text:style-name="ifm_p_mt.3.76mm_ifm">Antwoord 3</text:p>
      <text:p text:style-name="ifm_p_ifm">Ik heb van zowel de NZa, Vektis als GGZ Nederland begrepen dat technische problemen in een aantal gevallen oorzaak waren van het niet kunnen aanleveren van de data. Vektis ondersteunt aanbieders bij het oplossen van deze problemen. Daarnaast kunnen voor grote instellingen administratieve issues een rol hebben gespeeld: het aanleverportaal is in heel korte tijd opgeleverd en daardoor moest de informatie vaak nog met de hand worden ingevoerd. Hiervoor is per 1 maart een oplossing geboden door Vektis met een geautomatiseerde koppeling, zodat aanleveren eenvoudiger wordt. De NZa onderzoekt het aanleveren van de data en redenen om dat wel of niet te doen.</text:p>
      <text:p text:style-name="ifm_p_mt.3.76mm_ifm">Vraag 4</text:p>
      <text:p text:style-name="ifm_p_ifm">Heeft u ook vernomen dat de NZa en Vektis op «zeer korte termijn» de resterende aanbieders inzicht gaan geven in de wachttijden? Wat is voor u een acceptabele termijn om aan deze verplichting te voldoen en wanneer is het geregeld?</text:p>
      <text:p text:style-name="ifm_p_mt.3.76mm_ifm">Antwoord 4</text:p>
      <text:p text:style-name="ifm_p_ifm">Ja. Zoals in antwoord op vraag 3 al aangegeven, is het aanleveren vanaf 1 maart eenvoudiger geworden. Ook hebben de NZa, Vektis en GGZ Nederland contact met instellingen die nog geen informatie hebben aangeleverd om deze waar nodig te helpen. De NZa heeft de afgelopen periode sterk ingezet op het verhogen van zowel de hoeveelheid aanbieders die aanleveren als op de kwaliteit van de data en zal dit de komende maanden verder blijven doen. Zo heeft de NZa alle ggz-aanbieders eind februari een brief gestuurd die hen nogmaals wijst op de aanleverplicht en onderzoekt de NZa wat redenen zijn voor instellingen om niet aan te leveren. Mochten deze acties onvoldoende resultaat opleveren, dan kan de NZa ook handhaven op deze regeling. De NZa heeft mij aangegeven dat zij verwacht dat eind maart de (meeste) technische problemen zijn opgelost en dat vanaf dat moment maatregelen stapsgewijs individueler en dwingender zullen worden. Ik verwacht dus op korte termijn een (vrijwel) volledige aanlevering.</text:p>
      <text:p text:style-name="ifm_p_mt.3.76mm_ifm">Vraag 5</text:p>
      <text:p text:style-name="ifm_p_ifm">Wanneer verwacht u dat de nieuwe keuzewebsite voor patiënten in de ggz de lucht in gaat?</text:p>
      <text:p text:style-name="ifm_p_mt.3.76mm_ifm">Antwoord 5</text:p>
      <text:p text:style-name="ifm_p_ifm">De verwachting is dat de website in het vierde kwartaal van 2018 gelanceerd wordt. De website zal vanaf dan inhoudelijk worden gevuld. Hiervoor is overeenstemming tussen veldpartijen nodig.</text:p>
      <text:p text:style-name="ifm_p_mt.3.76mm_ifm">Vraag 6</text:p>
      <text:p text:style-name="ifm_p_ifm">Op welke wijze gaat u ervoor zorgen dat de maandelijkse wachttijden van alle ggz-aanbieders op deze website inzichtelijk worden gemaakt?</text:p>
      <text:p text:style-name="ifm_p_mt.3.76mm_ifm">Antwoord 6</text:p>
      <text:p text:style-name="ifm_p_ifm">De keuzewebsite is een initiatief van veldpartijen en wordt tot stand gebracht met een subsidie van VWS. Veldpartijen bepalen zelf de inhoud van deze website. Op deze website zal ook informatie komen over wachttijden, waarvoor de informatie die door Vektis wordt verzameld kan worden gebruikt.</text:p>
      <text:p text:style-name="ifm_p_mt.3.76mm_ifm">Vraag 7, 8, 10</text:p>
      <text:p text:style-name="ifm_p_ifm">Deelt u de mening dat om mensen de weg te laten vinden naar de wachtlijstbemiddeling door de zorgverzekeraar het cruciaal is over actuele wachttijdinformatie te kunnen beschikken? Heeft u signalen dat dit nu een effectieve bemiddeling naar een andere ggz-zorgverlener in de weg staat?</text:p>
      <text:p text:style-name="ifm_p_ifm">Heeft u signalen dat mensen hierdoor noodzakelijke geestelijke gezondheidszorg moeten missen? Wat zijn hiervan de gevolgen voor de mensen zelf en hun omgeving?</text:p>
      <text:p text:style-name="ifm_p_ifm">Gaat u op korte termijn in overleg met alle betrokken partijen om een vlotte wachttijdbemiddeling voor mensen te bevorderen?</text:p>
      <text:p text:style-name="ifm_p_mt.3.76mm_ifm">Antwoord 7, 8, 10</text:p>
      <text:p text:style-name="ifm_p_ifm">Actuele wachttijdinformatie is belangrijk voor goede wachtlijstbemiddeling. Voor 1 januari 2018 hadden patiënten en verzekeraars ook inzicht in actuele wachttijdinformatie: aanbieders waren verplicht deze op hun eigen website te publiceren. Ik heb geen signalen dat mensen noodzakelijke zorg hebben gemist door het ontbreken van wachttijdinformatie.</text:p>
      <text:p text:style-name="ifm_p_ifm">Wachtlijstbemiddeling is een belangrijk instrument om mensen die op een wachtlijst staan zo snel mogelijk de juiste zorg te geven. Daarom is ook van belang dat mensen die op een wachtlijst staan bekend zijn met de mogelijkheid van wachtlijstbemiddeling. Veldpartijen en VWS zetten in op informatievoorziening over dit onderwerp. Zo is onder andere de campagne «Weg van de wachtlijst» gelanceerd, met de website www.wegvandewachtlijst.nl. In december heb ik met partijen afgesproken dat deze campagne extra onder de aandacht zal worden gebracht (Kamerstuk 25 424, nr. 385). Ook VWS heeft inmiddels extra aandacht op social media besteed aan de mogelijkheid van wachtlijstbemiddeling in de ggz.</text:p>
      <text:p text:style-name="ifm_p_mt.3.76mm_ifm">Vraag 9</text:p>
      <text:p text:style-name="ifm_p_ifm">Op welke wijze werkt u met de betrokken partijen samen – zoals het snel inzetten van «Mental-Heatlh» toepassingen – om hier iets aan te doen?</text:p>
      <text:p text:style-name="ifm_p_mt.3.76mm_ifm">Antwoord 9</text:p>
      <text:p text:style-name="ifm_p_ifm">Over de stand van zaken met betrekking tot e-health en informatieuitwisseling in de ggz heb ik uw Kamer 16 februari jl. per brief geïnformeerd (Kamerstuk 25 424, nr. 388).</text:p>
      <text:p text:style-name="ifm_p_mt.3.76mm_ifm">Vraag 11</text:p>
      <text:p text:style-name="ifm_p_ifm">Kunt u aangeven of de ggz-aanbieders nog op koers liggen om op 1 juli 2018 weer allemaal aan de Treeknorm te voldoen?</text:p>
      <text:p text:style-name="ifm_p_mt.3.76mm_ifm">Antwoord 11</text:p>
      <text:p text:style-name="ifm_p_ifm">In december hebben partijen bij mij aangegeven nog altijd volledig gecommitteerd te zijn aan de afspraken om de wachttijden binnen de Treeknormen te krijgen. Ook heb ik met partijen afgesproken de aanpak verder te intensiveren. Daarover heb ik u op 22 december per brief geïnformeerd (Kamerstuk 25 424, nr. 385). De aanvullende acties worden op dit moment uitgevoerd. In april stuur ik de Kamer een tussentijdse kwantitatieve rapportage van de NZa waarin de laatste stand van de wachttijden zal staan. Deze rapportage zal belangrijke informatie opleveren om te zien of partijen op koers liggen om het doel van de afspraken te halen.</text:p>
      <text:p text:style-name="ifm_p_mt.3.76mm_ifm">Vraag 12</text:p>
      <text:p text:style-name="ifm_p_ifm">Is het feit dat door een substantieel deel van de aanbieder de wachttijdinformatie nog niet wordt geleverd een signaal dat getwijfeld mag worden aan het halen van de Treeknorm per 1 juli 2018?</text:p>
      <text:p text:style-name="ifm_p_mt.3.76mm_ifm">Antwoord 12</text:p>
      <text:p text:style-name="ifm_p_ifm">In antwoord op vraag 3 heb ik aangegeven wat de waarschijnlijke verklaringen zijn voor aanbieders om de wachttijdinformatie nog niet bij Vektis te hebben aangeleverd. Ik heb nu geen reden te veronderstellen dat het niet leveren van wachttijdinformatie erop duidt dat de Treeknormen niet worden gehaald per 1 jul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bericht ‘Helft ggz-aanbieders biedt inzicht in wachttijden’</dc:title>
    <meta:user-defined meta:name="OVERHEIDop.ParlID/DC.identifier">ah-tk-20172018-1620</meta:user-defined>
    <meta:user-defined meta:name="OVERHEIDop.vraagnummer">2018Z02673</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De Lange over het bericht ‘Helft ggz-aanbieders biedt inzicht in wachttijden’</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