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het lid <text:span text:style-name="ifm_span_font.bold_ifm">Gijs van Dijk</text:span> (PvdA) aan de Ministers van Sociale Zaken en Werkgelegenheid en van Infrastructuur en Waterstaat over <text:span text:style-name="ifm_span_font.italic_ifm">dat Schiphol Deliveroo inzet voor bezorging aan de gate</text:span> (ingezonden 22 februari 2018).</text:p>
      <text:p text:style-name="ifm_p_font.roman_mt.3.76mm_ifm">Antwoord van Minister <text:span text:style-name="ifm_span_font.bold_ifm">Hoekstra</text:span> (Financiën) mede namens de Ministers van Sociale Zaken en Werkgelegenheid en van Infrastructuur en Waterstaat (ontvangen 30 maart 2018)</text:p>
      <text:p text:style-name="ifm_p_mt.3.76mm_ifm">Vraag 1</text:p>
      <text:p text:style-name="ifm_p_ifm">Kent u het artikel «Schiphol zet Deliveroo in voor bezorging aan de gate»?<text:note text:id="ID-2018Z03220-d37e59" text:note-class="footnote"><text:note-citation text:label="1 ">1</text:note-citation><text:note-body><text:p text:style-name="ifm_p_font.normal_size.6.93pt_mt..5mm_indent.-0.1161in_mleft.0.1161in_ifm">https://www.emerce.nl/nieuws/schiphol-zet-deliveroo-bezorging-gate</text:p></text:note-body></text:note></text:p>
      <text:p text:style-name="ifm_p_mt.3.76mm_ifm">Antwoord 1</text:p>
      <text:p text:style-name="ifm_p_ifm">Ja.</text:p>
      <text:p text:style-name="ifm_p_mt.3.76mm_ifm">Vraag 2</text:p>
      <text:p text:style-name="ifm_p_ifm">Wat is de reden dat Schiphol juist met het bedrijf Deliveroo, en niet met andere bezorgdiensten, een samenwerking aangaat?</text:p>
      <text:p text:style-name="ifm_p_mt.3.76mm_ifm">Antwoord 2</text:p>
      <text:p text:style-name="ifm_p_ifm">Schiphol heeft laten weten dat het via een pilot wil onderzoeken of het laten bezorgen van eten en drinken uit het horeca-assortiment op Schiphol meerwaarde heeft voor zijn passagiers. Om deze pilot succesvol te laten verlopen, is het volgens Schiphol van belang hieraan een merk te verbinden dat de (inter)nationale passagier direct associeert met het bezorgen van eten en drinken.</text:p>
      <text:p text:style-name="ifm_p_ifm">De internationale bekendheid van zowel de bedrijfsnaam als de diensten van Deliveroo, vooral in het Verenigd Koninkrijk en Nederland (de voornaamste passagiersstromen waar de pilot zich in eerste instantie op richt), maken Deliveroo in de optiek van Schiphol en die van partner HMS Host de meest geschikte partij voor deze pilot.</text:p>
      <text:p text:style-name="ifm_p_ifm">De werkzaamheden die Deliveroo in het kader van de pilot zal verrichten zijn het beschikbaar stellen van haar digitale platform (website en applicatie). De medewerkers die de bezorgdiensten uitvoeren, zijn allen in loondienst van businesspartner HMS Host.</text:p>
      <text:p text:style-name="ifm_p_mt.3.76mm_ifm">Vraag 3, 5 en 6</text:p>
      <text:p text:style-name="ifm_p_ifm">Vindt u het wenselijk dat het staatsbedrijf Schiphol een samenwerking met Deliveroo aangaat terwijl de meerderheid van de Kamer vragen heeft over de constructie die Deliveroo hanteert voor haar medewerkers?</text:p>
      <text:p text:style-name="ifm_p_ifm">Bent u van mening dat Schiphol, als staatsbedrijf, een voorbeeldfunctie heeft ook als het gaat om werknemers bij samenwerkingspartners?</text:p>
      <text:p text:style-name="ifm_p_ifm">Bent u daarom bereid om in gesprek te gaan met de directie van Schiphol om deze samenwerking met Deliveroo te bespreken?</text:p>
      <text:p text:style-name="ifm_p_mt.3.76mm_ifm">Antwoord 3, 5 en 6</text:p>
      <text:p text:style-name="ifm_p_ifm">In overeenstemming met het vennootschapsrecht is de raad van bestuur van Schiphol verantwoordelijk voor de dagelijkse gang van zaken op Schiphol en er tevens voor verantwoordelijk dat de onderneming opereert in overeenstemming met wet- en regelgeving. De raad van commissarissen houdt hier toezicht op. Ik ben als aandeelhouder niet betrokken bij de operationele bedrijfsvoering van Schiphol.</text:p>
      <text:p text:style-name="ifm_p_ifm">Staatsdeelnemingen dienen zich bewust te zijn van hun maatschappelijke positie. Het is de verantwoordelijkheid van ondernemingen zelf om samen met hun opdrachtnemers en werknemers de arbeidsrelaties binnen een bedrijf vorm te geven. Hieronder valt ook een samenwerking tussen Schiphol en Deliveroo. Ik zie vanuit mijn positie als aandeelhouder dan ook geen reden om Schiphol aan te spreken op deze samenwerking.</text:p>
      <text:p text:style-name="ifm_p_mt.3.76mm_ifm">Vraag 4</text:p>
      <text:p text:style-name="ifm_p_ifm">Wat zijn de mogelijke consequenties als blijkt dat Deliveroo, volgens de Belastingdienst, een «kwaadwillende» is en haar bedrijfsmodel met zelfstandigen moet opgeven?</text:p>
      <text:p text:style-name="ifm_p_mt.3.76mm_ifm">Antwoord 4</text:p>
      <text:p text:style-name="ifm_p_ifm">De Belastingdienst heeft laten weten dat hij geen uitspraak doet over individuele belastingplichtigen op grond van artikel 67 van de Algemene wet inzake rijksbelas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dat Schiphol Deliveroo inzet voor bezorging aan de gate</dc:title>
    <meta:user-defined meta:name="OVERHEIDop.ParlID/DC.identifier">ah-tk-20172018-1616</meta:user-defined>
    <meta:user-defined meta:name="OVERHEIDop.vraagnummer">2018Z03220</meta:user-defined>
    <meta:user-defined meta:name="OVERHEIDop.aanhangselNummer">1616</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B. Hoekstra</meta:user-defined>
    <meta:user-defined meta:name="OVERHEIDop.vergaderjaar">2017-2018</meta:user-defined>
    <meta:user-defined meta:name="DCTERMS.W3CDTF/OVERHEIDop.datumOntvangst">2018-03-30</meta:user-defined>
    <meta:user-defined meta:name="OVERHEID.StatenGeneraal/DC.creator">Tweede Kamer der Staten-Generaal</meta:user-defined>
    <dc:language>nl</dc:language>
    <meta:user-defined meta:name="DCTERMS.alternative"/>
    <meta:user-defined meta:name="DC.title">Antwoord op vragen van het lid Gijs van Dijk over het bericht dat Schiphol Deliveroo inzet voor bezorging aan de gate</meta:user-defined>
    <meta:user-defined meta:name="DCTERMS.W3CDTF/DCTERMS.available">2018-03-30</meta:user-defined>
    <meta:user-defined meta:name="OVERHEIDop.publicationName">Kamervragen (Aanhangsel)</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