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Van Helvert</text:span> (CDA) aan de ministers van Buitenlandse Zaken en voor Buitenlandse Handel en Ontwikkelingssamenwerking over <text:span text:style-name="ifm_span_font.italic_ifm">de sloop van klaslokalen in Abu a-Nawar door Israël</text:span> (ingezonden 21 februari 2018).</text:p>
      <text:p text:style-name="ifm_p_font.roman_mt.3.76mm_ifm">Antwoord van Minister <text:span text:style-name="ifm_span_font.bold_ifm">Blok</text:span> (Buitenlandse Zaken) en de Minister voor Buitenlandse Handel en Ontwikkelingssamenwerking (ontvangen 29 maart 2018).</text:p>
      <text:p text:style-name="ifm_p_mt.3.76mm_ifm">Vraag 1</text:p>
      <text:p text:style-name="ifm_p_ifm">Heeft u kennisgenomen van de berichtgeving dat de Israëlische autoriteiten de sloop gelast hebben van klaslokalen van een school in Abu a-Nawar op de Westelijke Jordaanoever?<text:note text:id="ID-2018Z03109-d37e58" text:note-class="footnote"><text:note-citation text:label="1 ">1</text:note-citation><text:note-body><text:p text:style-name="ifm_p_font.normal_size.6.93pt_mt..5mm_indent.-0.1161in_mleft.0.1161in_ifm">https://www.btselem.org/press_releases/20180204_classes_demolished_in_abu_a_nuwar_shcool</text:p></text:note-body></text:note></text:p>
      <text:p text:style-name="ifm_p_mt.3.76mm_ifm">Antwoord 1</text:p>
      <text:p text:style-name="ifm_p_ifm">Ja.</text:p>
      <text:p text:style-name="ifm_p_mt.3.76mm_ifm">Vraag 2</text:p>
      <text:p text:style-name="ifm_p_ifm">Klopt het dat deze klaslokalen dienst deden voor 26 Palestijnse schoolgaande kinderen van de Bedoeïenen- en vluchtelingengemeenschap in Abu a-Nawar?</text:p>
      <text:p text:style-name="ifm_p_mt.3.76mm_ifm">Antwoord 2</text:p>
      <text:p text:style-name="ifm_p_ifm">Ja.</text:p>
      <text:p text:style-name="ifm_p_mt.3.76mm_ifm">Vraag 3</text:p>
      <text:p text:style-name="ifm_p_ifm">Is het waar dat de klaslokalen mede gefinancierd zijn door de Europese Unie (EU) en EU-lidstaten? Heeft Nederland ook bijgedragen?</text:p>
      <text:p text:style-name="ifm_p_mt.3.76mm_ifm">Antwoord 3</text:p>
      <text:p text:style-name="ifm_p_ifm">De klaslokalen zijn gefinancierd vanuit het West Bank Protection Consortium, bestaande uit de EU (ECHO) en negen lidstaten. Vanuit dit consortium hebben de EU, Frankrijk, Ierland, Luxemburg en Spanje de bouw van deze klaslokalen gefinancierd. Nederland heeft niet bijdragen aan dit specifieke project.</text:p>
      <text:p text:style-name="ifm_p_mt.3.76mm_ifm">Vraag 4</text:p>
      <text:p text:style-name="ifm_p_ifm">Welke uitleg heeft Israël gegeven aan de sloop en hoe beoordeelt u deze?</text:p>
      <text:p text:style-name="ifm_p_mt.3.76mm_ifm">Antwoord 4</text:p>
      <text:p text:style-name="ifm_p_ifm">De Israëlische autoriteiten hebben ECHO en de andere donoren geïnformeerd dat de klaslokalen in Abu a-Nawar zijn afgebroken wegens het ontbreken van vergunningen. Voor de klaslokalen was voorafgaand aan de bouw geen vergunning aangevraagd.</text:p>
      <text:p text:style-name="ifm_p_ifm">Het kabinet veroordeelt de sloop en confiscatie van Palestijnse bezittingen, ongeacht of deze door de EU zijn gefinancierd of niet. Dat geldt ook nadrukkelijk voor de klaslokalen in Abu a-Nawar. De sloop en confiscatie benadeelt Palestijnen en creëert ongelijkheid. Israël heeft als bezettende mogendheid op basis van het bezettingsrecht een specifieke zorgplicht jegens de Palestijnse bevolking. Als bezettende mogendheid is het Israël op basis van het bezettingsrecht onder meer verboden roerende of onroerende goederen te vernielen, behoudens in de gevallen waarin militaire operaties een zodanige vernieling volstrekt noodzakelijk maken. Het is aan Israël om aan te tonen dat sprake is van een dergelijke uitzondering in elk concreet geval.</text:p>
      <text:p text:style-name="ifm_p_mt.3.76mm_ifm">Vraag 5</text:p>
      <text:p text:style-name="ifm_p_ifm">Bent u het eens met de strekking van het Local Statement dat de EU-vertegenwoordiger en de hoofden van de EU-missies in Jeruzalem en Ramallah hebben doen uitgaan naar aanleiding van de sloop?<text:note text:id="ID-2018Z03109-d37e87" text:note-class="footnote"><text:note-citation text:label="2 ">2</text:note-citation><text:note-body><text:p text:style-name="ifm_p_font.normal_size.6.93pt_mt..5mm_indent.-0.1161in_mleft.0.1161in_ifm">https://eeas.europa.eu/headquarters/headquarters-homepage/39422/local-eu-statement-demolition-israeli-authorities-parts-school-bedouin-community-abu-nuwar_en</text:p></text:note-body></text:note> Zo nee, waarom niet?</text:p>
      <text:p text:style-name="ifm_p_mt.3.76mm_ifm">Antwoord 5</text:p>
      <text:p text:style-name="ifm_p_ifm">Ja, de verklaring is mede uitgegaan namens de Nederlandse Vertegenwoordiger in Ramallah.</text:p>
      <text:p text:style-name="ifm_p_mt.3.76mm_ifm">Vraag 6</text:p>
      <text:p text:style-name="ifm_p_ifm">Welke acties gaan de Nederlandse regering en de EU ondernemen om ervoor te zorgen dat de Israëlische regering de school herbouwt? Indien Israël daartoe niet bereid is, bent u dan, in lijn met de motie Knops c.s. bereid te bepleiten dat de schade vergoed wordt door Israël?<text:note text:id="ID-2018Z03109-d37e101" text:note-class="footnote"><text:note-citation text:label="3 ">3</text:note-citation><text:note-body><text:p text:style-name="ifm_p_font.normal_size.6.93pt_mt..5mm_indent.-0.1161in_mleft.0.1161in_ifm">Kamerstuk 23 432, nr. 435</text:p></text:note-body></text:note></text:p>
      <text:p text:style-name="ifm_p_mt.3.76mm_ifm">Antwoord 6</text:p>
      <text:p text:style-name="ifm_p_ifm">Er zijn binnen de EU afspraken gemaakt over de mogelijkheid dat EU-lidstaten en instellingen gezamenlijk kunnen optrekken in geval van sloop van projecten, inclusief de mogelijkheid van schadevergoeding. De Europese Commissie en de lidstaten die dit project gezamenlijk gefinancierd hebben, hebben nog geen verdere stappen hiertoe genomen. Indien de Europese Commissie en de lidstaten die dit project gezamenlijk gefinancierd hebben aan Nederland vragen dergelijke stappen in deze kwestie te steunen, zal het kabinet dat doen, in lijn met de motie Knops.</text:p>
      <text:p text:style-name="ifm_p_mt.3.76mm_ifm">Vraag 7</text:p>
      <text:p text:style-name="ifm_p_ifm">Deelt u de opvatting dat Israël als bezettende mogendheid de plicht heeft het recht op toegang tot onderwijs voor kinderen te garanderen? In hoeverre schendt Israël deze plicht volgens u?</text:p>
      <text:p text:style-name="ifm_p_mt.3.76mm_ifm">Antwoord 7</text:p>
      <text:p text:style-name="ifm_p_ifm">Israël heeft op basis van het Internationaal Verdrag inzake Economische, Sociale en Culturele rechten, de verplichting om in de bezette gebieden maatregelen te nemen met het oog op het verwezenlijken van het recht op onderwijs. Als bezettende mogendheid heeft Israël op basis van het bezettingsrecht de verplichting om het goed functioneren van instellingen, gewijd aan de zorg voor en de opvoeding van kinderen, te vergemakkelijken. De sloop van de klaslokalen is moeilijk te verenigen met deze verplichtingen.</text:p>
      <text:p text:style-name="ifm_p_mt.3.76mm_ifm">Vraag 8</text:p>
      <text:p text:style-name="ifm_p_ifm">Bent u bereid de slooppraktijken door Israël in Area C aan de orde te stellen in EU-verband en een oproep te bepleiten richting Israël om daarmee te stoppen?</text:p>
      <text:p text:style-name="ifm_p_mt.3.76mm_ifm">Antwoord 8</text:p>
      <text:p text:style-name="ifm_p_ifm">De EU veroordeelt de sloop en confiscatie van Palestijnse bezittingen in Area C en dringt bij Israël consequent aan op ontwikkeling van Area C ten behoeve van de Palestijnse bevolking, via publieke verklaringen, in bilaterale contacten, bij bijeenkomsten als de <text:span text:style-name="ifm_span_font.italic_ifm">Ad Hoc Liaison Committee</text:span> en de gestructureerde dialoog. Ook tijdens het ontbijt van de Europese ministers van Buitenlandse Zaken met de Israëlische premier Netanyahu op 12 december 2017 is dit onderwerp nadrukkelijk aan de orde gesteld. Het kabinet is voorstander van voortzetting van gezamenlijk optreden om een krachtig signaal af te geven tegen de sloop van scholen en andere Palestijnse eigendo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sloop van klaslokalen in Abu a-Nawar door Israël</dc:title>
    <meta:user-defined meta:name="OVERHEIDop.ParlID/DC.identifier">ah-tk-20172018-1613</meta:user-defined>
    <meta:user-defined meta:name="OVERHEIDop.vraagnummer">2018Z03109</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3-29</meta:user-defined>
    <meta:user-defined meta:name="OVERHEID.StatenGeneraal/DC.creator">Tweede Kamer der Staten-Generaal</meta:user-defined>
    <dc:language>nl</dc:language>
    <meta:user-defined meta:name="DCTERMS.alternative"/>
    <meta:user-defined meta:name="DC.title">Antwoord op vragen van het lid Van Helvert over de sloop van klaslokalen in Abu a-Nawar door Israël</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