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61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10</text:p>
      <text:p text:style-name="P2">Vragen van de leden <text:span text:style-name="T1">Yesilgöz-Zegerius</text:span> en <text:span text:style-name="T1">Arno Rutte</text:span> (beiden VVD) aan de Minister van Justitie en Veiligheid over <text:span text:style-name="T2">het bericht «Joods restaurant weer belaagd»</text:span> (ingezonden 7 maart 2018).</text:p>
      <text:p text:style-name="P2">Mededeling van Minister <text:span text:style-name="T1">Grapperhaus</text:span> (Justitie en Veiligheid) (ontvangen 29 maart 2018).</text:p>
      <text:p text:style-name="P1">Vraag 1</text:p>
      <text:p text:style-name="Basis">Bent u bekend met het bericht «Joods restaurant weer belaagd» waarin staat vermeld dat de politie in de ochtend na de belaging aangegeven heeft dat zij naar aanleiding van forensisch onderzoek geen aanwijzingen heeft gevonden dat er een anti-Joods motief achter het vandalisme zit?<text:note text:id="ftn1" text:note-class="footnote"><text:note-citation text:label="1 ">1 </text:note-citation><text:note-body><text:p text:style-name="P3">https://www.telegraaf.nl/nieuws/1739658/joods-restaurant-weer-belaagd</text:p></text:note-body></text:note> Klopt dit bericht?</text:p>
      <text:p text:style-name="P1">Vraag 2</text:p>
      <text:p text:style-name="Basis">Is (zijn) de dader(s) gepakt en verhoord? Zo ja, wat kunt u aangeven over het profiel en de motieven van de dader(s)? Zo nee, hoe kan de politie dan binnen een paar uur na de belaging concluderen dat de dader geen «anti-Joods motief» zou hebben?</text:p>
      <text:p text:style-name="P1">Vraag 3</text:p>
      <text:p text:style-name="Basis">Kunt u beschrijven wat het protocol van de politie is op het moment dat er een dergelijke doelgerichte belaging plaatsvindt? Op welke manier wordt onderzoek gedaan naar de motieven van de dader(s) en op welke manier wordt hierover gecommuniceerd naar het slachtoffer en naar buiten toe?</text:p>
      <text:p text:style-name="P1">Vraag 4</text:p>
      <text:p text:style-name="Basis">Wanneer wordt een belaging als deze, puur gericht op intimidatie en het wegjagen van hardwerkende Joodse ondernemers, als antisemitisch geregistreerd door de politie en wanneer niet? Wat is hierbij het afwegingskader? Kunt u aangeven welke definitie er wordt gehanteerd van antisemitisme en wat het handelingsprotocol is op het moment dat het als antisemitisch geweld wordt geregistreerd?</text:p>
      <text:p text:style-name="P1"><text:soft-page-break/>Vraag 5</text:p>
      <text:p text:style-name="Basis">Kunt u aangeven op welke wijze forensisch onderzoek kan verklaren dat juist dit restaurant in korte tijd meerdere malen doelwit is geweest van geweld en vandalisme? Zo nee, wat is dan de stand van zaken?</text:p>
      <text:p text:style-name="P1">Vraag 6</text:p>
      <text:p text:style-name="Basis">Deelt u de mening dat als daders in de enorme hoeveelheid restaurants in Amsterdam steeds opnieuw dit openlijk Joodse restaurant aanvallen en vernielen, het zeer waarschijnlijk is dat er juist wel een «anti-Joods-motief» aanwezig is? Zo nee, wat moet er gebeuren voordat een dergelijk vergrijp wel gezien wordt als ingegeven door een «anti-Joods-motief»?</text:p>
      <text:p text:style-name="P1">Vraag 7</text:p>
      <text:p text:style-name="Basis">Welke veiligheidsmaatregelen zijn getroffen om deze ondernemers te beschermen tegen intimidatie en belaging?</text:p>
      <text:p text:style-name="P1">Vraag 8</text:p>
      <text:p text:style-name="Basis">Deelt u de mening dat het bestrijden van antisemitisme topprioriteit moet hebben en dat antisemitisme nooit gebagatelliseerd mag worden? Zo ja, welke maatregelen neemt u hiervoor? Zo nee, waarom niet?</text:p>
      <text:h text:style-name="P5" text:outline-level="2">Mededeling</text:h>
      <text:p text:style-name="P4">Hierbij deel ik u mede dat de schriftelijke vragen van de leden Yesilgoz-Zegerius en Arno Rutte (beiden VVD) van uw Kamer aan de Minister van Justitie en Veiligheid over het bericht «Joods restaurant weer belaagd» (ingezonden 7 maart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Yesilgöz-Zegerius en Arno Rutte over het bericht ‘Joods restaurant weer belaagd’</dc:title>
    <dc:language>nl</dc:language>
    <meta:document-statistic meta:table-count="1" meta:image-count="0" meta:object-count="0" meta:page-count="2" meta:paragraph-count="32" meta:word-count="490" meta:character-count="3230"/>
    <dc:date>2018-03-30T14:26:35.25</dc:date>
    <dc:creator>Herman Firing</dc:creator>
    <meta:editing-duration>PT10S</meta:editing-duration>
    <meta:editing-cycles>1</meta:editing-cycles>
    <meta:user-defined meta:name="DC.title">Uitstel beantwoording vragen van de leden Yesilgöz-Zegerius en Arno Rutte over het bericht ‘Joods restaurant weer belaagd’</meta:user-defined>
    <meta:user-defined meta:name="DCTERMS.W3CDTF/DCTERMS.available">2018-03-30</meta:user-defined>
    <meta:user-defined meta:name="DCTERMS.W3CDTF/DCTERMS.issued">2018-03-28</meta:user-defined>
    <meta:user-defined meta:name="DCTERMS.W3CDTF/OVERHEIDop.datumOntvangst">2018-03-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72018-1610</meta:user-defined>
    <meta:user-defined meta:name="OVERHEIDop.Parlementair/DC.type" meta:value-type="string">Aanhangsel van de Handelingen</meta:user-defined>
    <meta:user-defined meta:name="OVERHEIDop.aanhangselNummer" meta:value-type="string">1610</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944</meta:user-defined>
  </office:meta>
</office:document-meta>
</file>