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het lid <text:span text:style-name="ifm_span_font.bold_ifm">Paternotte</text:span> (D66) aan de Staatssecretaris van Onderwijs, Cultuur en Wetenschap over <text:span text:style-name="ifm_span_font.italic_ifm">NPO Start</text:span> (ingezonden 13 juli 2017).</text:p>
      <text:p text:style-name="ifm_p_font.roman_mt.3.76mm_ifm">Antwoord van Staatssecretaris <text:span text:style-name="ifm_span_font.bold_ifm">Dekker</text:span> (Onderwijs, Cultuur en Wetenschap) (ontvangen 9 oktober 2017) Zie ook Aanhangsel Handelingen, vergaderjaar 2016–2017, nr. 2621.</text:p>
      <text:p text:style-name="ifm_p_mt.3.76mm_ifm">Vraag 1</text:p>
      <text:p text:style-name="ifm_p_ifm">Kunt u bij NPO navragen hoeveel betalende abonnees zij verwacht voor NPO Start Plus?</text:p>
      <text:p text:style-name="ifm_p_mt.3.76mm_ifm">Antwoord 1</text:p>
      <text:p text:style-name="ifm_p_ifm">De NPO verwacht 300.000 à 400.000 huishoudens te bedienen met NPO Start Plus.</text:p>
      <text:p text:style-name="ifm_p_mt.3.76mm_ifm">Vraag 2</text:p>
      <text:p text:style-name="ifm_p_ifm">Kunt u tevens nagaan op basis van welke overwegingen en argumenten er voor is gekozen om abonnees € 2,95 te laten betalen per maand voor NPO Start Plus? Ligt hier ook een berekening aan ten grondslag, bijvoorbeeld dat bij dit bedrag van € 35,40 per jaar het aanbieden van NPO Start Plus kostendekkend is?</text:p>
      <text:p text:style-name="ifm_p_mt.3.76mm_ifm">Antwoord 2</text:p>
      <text:p text:style-name="ifm_p_ifm">NPO Plus wordt gefinancierd door een kostengeoriënteerd abonnementstarief te vragen. Het doel hierbij is niet winstmaximalisatie, maar kostendekkende financiering van de dienst. De prijsstelling is gebaseerd op prijsonderzoek. Bij bovengenoemde prijsstelling wordt een abonnee-aantal verwacht waarbij NPO in staat is de kosten te dekken en een faire vergoeding aan rechthebbenden te betalen. Daarbij geldt dat hoe meer abonnees er zijn, hoe meer er naar de rechthebbenden kan.</text:p>
      <text:p text:style-name="ifm_p_mt.3.76mm_ifm">Vraag 3</text:p>
      <text:p text:style-name="ifm_p_ifm">Vindt u het de taak van de NPO om te concurreren met commerciële diensten? Zo nee, kunt u toelichten waarom dan een dienst als NPO Start Plus wordt gestart, die duidelijk concurreert met diensten als Netflix en Videoland?</text:p>
      <text:p text:style-name="ifm_p_mt.3.76mm_ifm">Antwoord 3</text:p>
      <text:p text:style-name="ifm_p_ifm">NPO Start Plus draagt op verschillende manieren bij aan de uitvoering van de publieke mediaopdracht. NPO Start Plus vergroot de beschikbaarheid van het publieke media-aanbod doordat kijkers nog een jaar lang on demand de programma’s van de lineaire hoofdkanalen kunnen bekijken. Verder heeft de publieke omroep een belangrijke innoverende taak. Met Uitzending Gemist (nu NPO Start), thema- en webkanalen en apps is de NPO voorloper met nieuwe verspreidingsmethoden. Met NPO Start Plus als on demand dienst tegen betaling zet de publieke omroep een volgende stap om aansluiting te houden bij de behoeften van kijkers. Die trekken steeds meer naar non-lineaire platforms. NPO Start Plus kan een versterkend effect op de markt hebben, omdat het de adoptie van dit soort betaalde on demand diensten kan vergroten.</text:p>
      <text:p text:style-name="ifm_p_mt.3.76mm_ifm">Vraag 4</text:p>
      <text:p text:style-name="ifm_p_ifm">Bent u bereid om NPO Start Plus te onderwerpen aan de aangescherpte nieuwe diensten toets, inclusief een oordeel van de ACM<text:note text:id="ID-2017Z10352-d37e76" text:note-class="footnote"><text:note-citation text:label="1 ">1</text:note-citation><text:note-body><text:p text:style-name="ifm_p_font.normal_size.6.93pt_mt..5mm_indent.-0.1161in_mleft.0.1161in_ifm">ACM: Autoriteit Consument &amp; Markt</text:p></text:note-body></text:note> over de marktimpact?</text:p>
      <text:p text:style-name="ifm_p_mt.3.76mm_ifm">Antwoord 4</text:p>
      <text:p text:style-name="ifm_p_ifm">Mijn besluit van 19 augustus 2016 tot instemming met NPO Start Plus staat rechtens vast. Ik heb geen grondslag om de besluitvorming over te doen. NPO Start Plus heeft de uitgebreide openbare voorbereidingsprocedure doorlopen.<text:note text:id="ID-161-d37e116" text:note-class="footnote"><text:note-citation text:label="2 ">2</text:note-citation><text:note-body><text:p text:style-name="ifm_p_font.normal_size.6.93pt_mt..5mm_indent.-0.1161in_mleft.0.1161in_ifm">De Afdeling bestuursrechtspraak van de Raad van State heeft deze procedure getoetst en goedgekeurd. In zijn uitspraak van 14 september 2011 oordeelt de Afdeling dat de Staatssecretaris op voldoende wijze uitvoering heeft gegeven aan de commissiebeschikking (ABRvS 14 september 2011, ECLI꞉NL꞉RVS꞉2011꞉BS8847).</text:p></text:note-body></text:note> Daarbij hebben marktpartijen ruime gelegenheid gekregen hun zienswijzen in te dienen. Mede op basis daarvan is gekeken naar de impact op de markt. Vervolgens is publieke waarde en de bijdrage van NPO Start Plus aan de publieke taak beoordeeld. De Raad voor Cultuur en het Commissariaat hebben daarover geadviseerd. De publieke waarde van NPO Start Plus is afgewogen tegen mogelijk onevenredige nadelige gevolgen voor de markt. De NPO dient na twee jaar het tarief te evalueren en elk jaar te rapporteren over de ontwikkelingen ten aanzien van NPO Start Plus. Verder moet de NPO vóór het einde van de concessieperiode (31 december 2020) evalueren hoe de dienst bijdraagt aan de publieke taak en in het nieuwe Concessiebeleidsplan vermelden hoe daarmee verder te gaan.</text:p>
      <text:p text:style-name="ifm_p_ifm">NPO Start Plus is overigens ook onderdeel van NLziet, een samenwerkingsverband tussen de landelijke publieke omroep en de commerciële omroepen RTL en SBS. NLziet biedt de kijkers de mogelijkheid om uitgezonden programma’s van de landelijke publieke omroep en deze commerciële omroepen via één abonnement on demand te bekijken. Zonder NPO Start Plus kan die samenwerking niet goed voortbestaan.</text:p>
      <text:p text:style-name="ifm_p_mt.3.76mm_ifm">Vraag 5</text:p>
      <text:p text:style-name="ifm_p_ifm">Welke programma’s die zijn uitgezonden door de NPO op televisie verdwijnen achter de betaalmuur bij NPO Start Plus en zijn niet beschikbaar op NPO Start?</text:p>
      <text:p text:style-name="ifm_p_mt.3.76mm_ifm">Vraag 6</text:p>
      <text:p text:style-name="ifm_p_ifm">Wat zijn precies de criteria voor het terug kunnen kijken van programma’s die door de NPO zijn uitgezonden op televisie? Welke programma’s worden wel aangeboden op NPO Start, en welke alleen op NPO Start Plus? Kunt u precies uiteenzetten op grond van welke overwegingen en criteria die beslissingen worden gemaakt?</text:p>
      <text:p text:style-name="ifm_p_mt.3.76mm_ifm">Vraag 7</text:p>
      <text:p text:style-name="ifm_p_ifm">Zijn er ook programma’s die door de NPO zijn gemaakt, of door een van de omroepen, die alleen (voor langere tijd) beschikbaar zijn op NPO Start Plus? Zo ja, kunt u toelichten wat hiervan de reden is, aangezien reeds voor deze programma’s is betaald met belastinggeld?</text:p>
      <text:p text:style-name="ifm_p_mt.3.76mm_ifm">Vraag 8</text:p>
      <text:p text:style-name="ifm_p_ifm">Kunt u toezeggen dat uitzendingen van de taakomroepen NOS en de NTR in ieder geval nooit achter een betaalmuur verdwijnen?</text:p>
      <text:p text:style-name="ifm_p_mt.3.76mm_ifm">Antwoord 5 tot en met 8</text:p>
      <text:p text:style-name="ifm_p_ifm">NPO Start Plus is bedoeld om de publieke programma’s die op de lineaire televisiekanalen zijn uitgezonden voor langere tijd beschikbaar te stellen aan kijkers. Deze programma’s zouden anders vanwege rechten na zeven dagen helemaal verdwijnen. Zonder NPO Start Plus is er geen mogelijkheid meer om een programma on demand te zien. NPO Start Plus biedt dezelfde terugkijkmogelijkheden als NPO Start, maar dan voor de duur van een jaar. Daarnaast biedt NPO Start Plus in beperkte mate previews en eerdere seizoenen van lopende series. NPO Start Plus is een extra service, iets wat de kijker nu niet krijgt. Hij kan er nog steeds voor kiezen om bijvoorbeeld afleveringen van zijn favoriete serie gratis elke week lineair of op NPO Start te bekijken. Met NPO Start Plus kan hij gedurende een langere periode op een zelfgekozen moment bijvoorbeeld meerdere afleveringen van een serie kijken, in hoge beeldkwaliteit en zonder reclame.</text:p>
      <text:p text:style-name="ifm_p_mt.3.76mm_ifm">Vraag 9</text:p>
      <text:p text:style-name="ifm_p_ifm">Wordt bij de productie of aanschaf van uitzendingen en programma’s standaard afspraken gemaakt over online beschikbaarheid van programma's tussen de NPO en rechthebbenden van programma’s? Zo ja, kunt u toelichten hoe dergelijke afspraken er uit zien? Zo nee, waarom niet?</text:p>
      <text:p text:style-name="ifm_p_mt.3.76mm_ifm">Antwoord 9</text:p>
      <text:p text:style-name="ifm_p_ifm">De raad van bestuur van de NPO heeft via een bindende regeling kaders gesteld voor het maken van afspraken over online beschikbaarheid: de bindende regeling beschikbaarstelling media-aanbod video on demand 2014. Deze regeling is openbaar en beschikbaar op de website van de NPO.<text:note text:id="ID-161-d37e171" text:note-class="footnote"><text:note-citation text:label="3 ">3</text:note-citation><text:note-body><text:p text:style-name="ifm_p_font.normal_size.6.93pt_mt..5mm_indent.-0.1161in_mleft.0.1161in_ifm">https://over.npo.nl/organisatie/openbare-documenten/besluiten-en-publicaties/regelingen#content</text:p></text:note-body></text:note> Onlangs heeft de NPO standaard afspraken gemaakt met OTP, waaronder afspraken op het gebied van rechten.<text:note text:id="ID-161-d37e180" text:note-class="footnote"><text:note-citation text:label="4 ">4</text:note-citation><text:note-body><text:p text:style-name="ifm_p_font.normal_size.6.93pt_mt..5mm_indent.-0.1161in_mleft.0.1161in_ifm">http://pers.npo.nl/publieke-omroepen-en-onafhankelijke-televisieproducenten-sluiten-convenant/</text:p></text:note-body></text:note> Verder streeft de publieke omroep naar eenduidigheid bij het maken van afspraken met rechthebbenden op basis van een rechtensjabloon, waarin het uiteindelijke onderhandelingsresultaat kan worden verwerkt.</text:p>
      <text:p text:style-name="ifm_p_mt.3.76mm_ifm">Vraag 10</text:p>
      <text:p text:style-name="ifm_p_ifm">Om welke redenen vindt u het te rechtvaardigen dat alleen bij de betaalversie van NPO Start de uitzendingen in HD zijn?</text:p>
      <text:p text:style-name="ifm_p_mt.3.76mm_ifm">Vraag 11</text:p>
      <text:p text:style-name="ifm_p_ifm">Kunt u uw uitspraak tijdens het plenaire debat naar aanleiding van het verslag van het Algemeen overleg Media op 6 juli jl. toelichten dat, als je wil uitbreiden naar high definition «voor alles», dat een enorme investering in servercapaciteit en infrastructuur vraagt om alles betrouwbaar te houden? Hoe groot bedraagt die investering? Hoeveel groter is die investering dan nu wordt gedaan om uitzendingen in HD wél beschikbaar te stellen voor abonnees van NPO Start Plus?</text:p>
      <text:p text:style-name="ifm_p_mt.3.76mm_ifm">Antwoorden 10 en 11</text:p>
      <text:p text:style-name="ifm_p_ifm">Upgrading van de gratis NPO Start-dienst naar high definition vergt extra investeringen voor apparatuur en voor distributiekosten door toename van de benodigde bandbreedte. Hoe hoger de beeldkwaliteit en hoe meer gebruikers en streams, hoe meer bandbreedte er immers nodig is. Volgens de NPO kunnen deze extra technische kosten oplopen tot € 10 miljoen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NPO Start</dc:title>
    <meta:user-defined meta:name="OVERHEIDop.ParlID/DC.identifier">ah-tk-20172018-161</meta:user-defined>
    <meta:user-defined meta:name="OVERHEIDop.vraagnummer">2017Z10352</meta:user-defined>
    <meta:user-defined meta:name="OVERHEIDop.aanhangselNummer">161</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S. Dekker</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Paternotte over NPO Start</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