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Beckerman</text:span> (SP) aan de Minister van Economische Zaken en Klimaat over <text:span text:style-name="ifm_span_font.italic_ifm">het bericht dat de zaak van Jannie Knot nog altijd niet is afgehandeld</text:span> (ingezonden 21 maart 2018).</text:p>
      <text:p text:style-name="ifm_p_font.roman_mt.3.76mm_ifm">Antwoord van Minister <text:span text:style-name="ifm_span_font.bold_ifm">Wiebes</text:span> (Economische Zaken en Klimaat) (ontvangen 29 maart 2018).</text:p>
      <text:p text:style-name="ifm_p_mt.3.76mm_ifm">Vraag 1</text:p>
      <text:p text:style-name="ifm_p_ifm">Heeft u kennisgenomen van het bericht dat Jannie Knot, ondanks dat zij op 31 oktober 2017 in het gelijk is gesteld door de Arbiter Bodembeweging en ondanks een toezegging van het Centrum Veilig Wonen (CVW) op 15 december 2017, nog steeds wacht op schadeloosstelling van haar gaswinningsschade?<text:note text:id="ID-2018Z05130-d37e58" text:note-class="footnote"><text:note-citation text:label="1 ">1</text:note-citation><text:note-body><text:p text:style-name="ifm_p_font.normal_size.6.93pt_mt..5mm_indent.-0.1161in_mleft.0.1161in_ifm">Dagblad van het Noorden, 20 maart 2018: Jannie Knot kan pijn niet langer verdragen</text:p></text:note-body></text:note></text:p>
      <text:p text:style-name="ifm_p_mt.3.76mm_ifm">Antwoord 1</text:p>
      <text:p text:style-name="ifm_p_ifm">Ja.</text:p>
      <text:p text:style-name="ifm_p_mt.3.76mm_ifm">Vraag 2, 3, 4</text:p>
      <text:p text:style-name="ifm_p_ifm">Deelt u de mening dat het ronduit schandalig is dat Jannie Knot zo lang moet wachten op de schadeloosstelling waar zij recht op heeft?</text:p>
      <text:p text:style-name="ifm_p_ifm">Wat is de reden dat de uitspraak van de Arbiter Bodembeweging van ruim vier maanden geleden nog steeds niet is uitgevoerd? Kan zij de aan haar verschuldigde schadeloosstelling zo spoedig mogelijk ontvangen?</text:p>
      <text:p text:style-name="ifm_p_ifm">Bent u bereid, gezien de ernst van de situatie, deze zaak zelf op te pakken? Zo ja, op welke wijze? Zo nee, kunt u dit toelichten?</text:p>
      <text:p text:style-name="ifm_p_mt.3.76mm_ifm">Antwoord 2, 3, 4</text:p>
      <text:p text:style-name="ifm_p_ifm">Zoals ik steeds benadruk sta ik op het standpunt dat schade als gevolg van gaswinning moet worden vergoed, en wel op een manier die de benadeelde niet onnodig opzadelt met juridisch of administratief gedoe. Daarbij merk ik op dat de actie van de hongerstakers aantoont dat er gevoelens van angst, frustratie en onzekerheid zijn bij de inwoners van Groningen als gevolg van de schadelijke gevolgen van de gaswinning. Het kabinet zet zich daarom in om de veiligheid in het gebied te herstellen en de schade te vergoeden. We brengen de gaswinning zo snel mogelijk terug, verbeteren de schadeafhandeling en werken aan toekomstperspectief van Groningen.</text:p>
      <text:p text:style-name="ifm_p_ifm">Ten aanzien van de oude schademeldingen, waar de hongerstakers met hun actie aandacht voor vragen, heb ik met NAM afgesproken dat zij een ultieme poging doet om al deze schadegevallen vóór 1 juli 2018 naar tevredenheid van bewoners af te handelen. In mijn brief van 9 maart 2018 (Kamerstuk 33 529, nr. 455) heb ik uw Kamer geïnformeerd over de wijze waarop NAM invulling geeft aan deze afspraak. De commissaris van de Koning van Groningen en ik volgen dit en hebben hierover contact met de NAM.</text:p>
      <text:p text:style-name="ifm_p_ifm">Over de specifieke zaak waar uw vragen over gaan heb ik me door de NAM laten informeren. Omdat het hier over een individuele casus gaat en over de persoonlijke situatie van een bewoonster met schade wil ik hier niet in detail op ingaan. Het betreft in ieder geval een ingewikkelde schadezaak die de Arbiter Bodembeweging, op voorspraak van de NCG, met voorrang in behandeling heeft genomen. De afhandeling van deze schade heeft naar mijn mening veel langer geduurd dan nodig en gepast was, gezien de situatie van de bewoonster en haar gezin.</text:p>
      <text:p text:style-name="ifm_p_ifm">NAM en de zaakwaarnemer van de bewoonster zijn met elkaar in overleg om zo spoedig mogelijk tot een oplossing te komen. NAM heeft toegezegd vooruitlopend daarop een voorschot te verstrekken zodat zij in haar persoonlijk levensonderhoud kan voorzien.</text:p>
      <text:p text:style-name="ifm_p_mt.3.76mm_ifm">Vraag 5</text:p>
      <text:p text:style-name="ifm_p_ifm">Kunt u deze vragen, gezien de urgentie, binnen een wee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de zaak van Jannie Knot nog altijd niet is afgehandeld</dc:title>
    <meta:user-defined meta:name="OVERHEIDop.ParlID/DC.identifier">ah-tk-20172018-1608</meta:user-defined>
    <meta:user-defined meta:name="OVERHEIDop.vraagnummer">2018Z05130</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3-29</meta:user-defined>
    <meta:user-defined meta:name="OVERHEID.StatenGeneraal/DC.creator">Tweede Kamer der Staten-Generaal</meta:user-defined>
    <dc:language>nl</dc:language>
    <meta:user-defined meta:name="DCTERMS.alternative"/>
    <meta:user-defined meta:name="DC.title">Antwoord op vragen van het lid Beckerman over het bericht dat de zaak van Jannie Knot nog altijd niet is afgehandeld</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