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het lid <text:span text:style-name="ifm_span_font.bold_ifm">Kwint</text:span> (SP) aan de Minister voor Basis- en Voortgezet Onderwijs en Media over <text:span text:style-name="ifm_span_font.italic_ifm">het bericht dat OCW geen standpunt meer inneemt over doorbetalen stakers in het basisonderwijs</text:span> (ingezonden 12 maart 2018).</text:p>
      <text:p text:style-name="ifm_p_font.roman_mt.3.76mm_ifm">Antwoord van Minister <text:span text:style-name="ifm_span_font.bold_ifm">Slob</text:span> (Basis- en Voortgezet Onderwijs en Media) (ontvangen 28 maart 2018).</text:p>
      <text:p text:style-name="ifm_p_mt.3.76mm_ifm">Vraag 1</text:p>
      <text:p text:style-name="ifm_p_ifm">Waarom wordt door de woordvoerders van uw Ministerie van Onderwijs, Cultuur en Wetenschap kenbaar gemaakt dat geen standpunt wordt ingenomen over het wel of niet doorbetalen van stakende leraren aan hun schoolbesturen? Gaat u ervoor zorgdragen dat dit alsnog geschiedt?<text:note text:id="ID-2018Z04289-d37e58" text:note-class="footnote"><text:note-citation text:label="1 ">1</text:note-citation><text:note-body><text:p text:style-name="ifm_p_font.normal_size.6.93pt_mt..5mm_indent.-0.1161in_mleft.0.1161in_ifm">https://www.vosabb.nl/doorbetalen-stakers-geen-standpunt/</text:p></text:note-body></text:note></text:p>
      <text:p text:style-name="ifm_p_mt.3.76mm_ifm">Antwoord 1</text:p>
      <text:p text:style-name="ifm_p_ifm">De werkgever is niet verplicht om de stakende werknemer salaris door te betalen over de gestaakte tijd. Maar het is ook niet verboden. Of de werkgever het salaris daadwerkelijk al dan niet doorbetaalt is een zaak tussen werknemer en werkgever. De beslissing ligt op de werkvloer omdat de arbeidsvoorwaardenvorming in het Primair Onderwijs al jaren is gedecentraliseerd. Ik heb daar geen rol in.</text:p>
      <text:p text:style-name="ifm_p_mt.3.76mm_ifm">Vraag 2</text:p>
      <text:p text:style-name="ifm_p_ifm">Wat was de reden om bij de stakingen in het basisonderwijs van 5 oktober en 12 december 2017 wel door te betalen? Wat is er sindsdien veranderd, waardoor het ministerie geen standpunt meer inneemt?</text:p>
      <text:p text:style-name="ifm_p_mt.3.76mm_ifm">Antwoord 2</text:p>
      <text:p text:style-name="ifm_p_ifm">Zoals bij vraag 1 is aangegeven besluiten schoolbesturen zelf of ze de stakers doorbetalen of niet. Dat is ook mijn standpunt geweest bij de stakingen van 5 oktober en 12 december. Overigens heb ik van sommige scholen vernomen dat zij bij de stakingen van 5 oktober en 12 december het salaris niet hebben doorbetaald.</text:p>
      <text:p text:style-name="ifm_p_mt.3.76mm_ifm">Vraag 3</text:p>
      <text:p text:style-name="ifm_p_ifm">Waarom willen de woordvoerders van uw ministerie niets kenbaar maken over een standpunt en laten ze daarmee schoolbesturen in het luchtledige, zoals ook de VOS/ABB aangeeft in haar artikel?</text:p>
      <text:p text:style-name="ifm_p_mt.3.76mm_ifm">Antwoord 3</text:p>
      <text:p text:style-name="ifm_p_ifm">De wet bepaalt dat bij een staking geen loon aan de stakers hoeft te worden betaald. Dat is ook helder voor schoolbesturen en werknemers. Of vervolgens toch het loon bij een staking wordt doorbetaald is een zaak van werkgevers. Zij kunnen hier evt. binnen hun koepel (de PO-raad) ook een afspraak over maken. De arbeidsvoorwaardenvorming is immers gedecentraliseerd. Hoewel ik er niet over ga, wil ik niet de indruk wekken dat ik de praktijk van het doorbetalen van salaris aan een stakende werknemer goedk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OCW geen standpunt meer inneemt over doorbetalen stakers in het basisonderwijs</dc:title>
    <meta:user-defined meta:name="OVERHEIDop.ParlID/DC.identifier">ah-tk-20172018-1605</meta:user-defined>
    <meta:user-defined meta:name="OVERHEIDop.vraagnummer">2018Z04289</meta:user-defined>
    <meta:user-defined meta:name="OVERHEIDop.aanhangselNummer">160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het lid Kwint over het bericht dat OCW geen standpunt meer inneemt over doorbetalen stakers in het basisonderwijs</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