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de leden <text:span text:style-name="ifm_span_font.bold_ifm">Buitenweg</text:span> en <text:span text:style-name="ifm_span_font.bold_ifm">Ellemeet</text:span> (beiden GroenLinks) aan de Minister van Veiligheid en Justitie en de Staatssecretaris van Onderwijs, Cultuur en Wetenschap over <text:span text:style-name="ifm_span_font.italic_ifm">de aanhouding van een NRC-fotograaf</text:span> (ingezonden 14 september 2017).</text:p>
      <text:p text:style-name="ifm_p_font.roman_mt.3.76mm_ifm">Mededeling van Minister <text:span text:style-name="ifm_span_font.bold_ifm">Blok</text:span> (Veiligheid en Justitie), mede namens de Staatssecretaris van Onderwijs, Cultuur en Wetenschap (ontvangen 10 oktober 2017).</text:p>
      <text:p text:style-name="ifm_p_mt.3.76mm_ifm">Vraag 1</text:p>
      <text:p text:style-name="ifm_p_ifm">Kent u het bericht dat een fotograaf van NRC Handelsblad is gearresteerd, omdat hij weigerde foto’s af te staan van een vechtpartij tussen een lokale actievoerder en een Amerikaanse militair in burger?<text:note text:id="ID-2017Z12074-d37e61" text:note-class="footnote"><text:note-citation text:label="1 ">1</text:note-citation><text:note-body><text:p text:style-name="ifm_p_font.normal_size.6.93pt_mt..5mm_indent.-0.1161in_mleft.0.1161in_ifm">«NRC-fotograaf in cel omdat hij weigerde foto’s af te staan», NRC Handelsblad 13 september 2017</text:p></text:note-body></text:note> Zo ja, klopt dit bericht?</text:p>
      <text:p text:style-name="ifm_p_mt.3.76mm_ifm">Vraag 2</text:p>
      <text:p text:style-name="ifm_p_ifm">Deelt u de mening dat deze arrestatie op zeer gespannen voet staat met het grondwettelijk recht van persvrijheid? Zo nee, waarom niet? Deelt u de mening dat de handelwijze van de politie niet voldoet aan de huidige regels voor het betrekken van journalistiek materiaal? Zo nee, waarom niet?</text:p>
      <text:p text:style-name="ifm_p_mt.3.76mm_ifm">Vraag 3</text:p>
      <text:p text:style-name="ifm_p_ifm">Komen vergelijkbare zaken vaker voor, waarbij de politie zonder toestemming van de rechter journalistiek materiaal in beslag neemt?</text:p>
      <text:p text:style-name="ifm_p_mt.3.76mm_ifm">Vraag 4</text:p>
      <text:p text:style-name="ifm_p_ifm">Waarom trad de betrokken Amerikaanse militair in burger in dit geval tegen de actievoerder op? Klopt de veronderstelling dat de Amerikaanse autoriteiten hiermee te ver zijn gegaan?</text:p>
      <text:p text:style-name="ifm_p_mt.3.76mm_ifm">Vraag 5</text:p>
      <text:p text:style-name="ifm_p_ifm">In hoeverre zijn de aanhouding van de fotograaf en de vordering tot uitlevering in lijn met met het bij de Tweede Kamer aanhangige wetsvoorstel bronbescherming in strafzaken (Kamerstuk 34 032)?</text:p>
      <text:p text:style-name="ifm_p_mt.3.76mm_ifm">Vraag 6</text:p>
      <text:p text:style-name="ifm_p_ifm">Bent u bereid politie- en justitiefunctionarissen te instrueren over het grote belang van vrije nieuwsvergaring en de daarbij behorende correcte omgang met journalisten? Zo nee, waarom niet?</text:p>
      <text:h text:style-name="ifm_p_font.bold_mt.5.08mm_page.keep-with-next_ifm" text:outline-level="2">Mededeling</text:h>
      <text:p text:style-name="ifm_p_mt.4.23mm_ifm">Hierbij bericht ik u, mede namens de Staatssecretaris van Onderwijs, Cultuur en Wetenschap, dat de schriftelijke vragen van de leden Buitenweg en Ellemeet (beiden GroenLinks) over de aanhouding van een NRC-fotograaf (ingezonden 14 sept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Ellemeet over de aanhouding van een NRC-fotograaf</dc:title>
    <meta:user-defined meta:name="OVERHEIDop.ParlID/DC.identifier">ah-tk-20172018-160</meta:user-defined>
    <meta:user-defined meta:name="OVERHEIDop.vraagnummer">2017Z12074</meta:user-defined>
    <meta:user-defined meta:name="OVERHEIDop.aanhangselNummer">160</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K.M. Buitenweg</meta:user-defined>
    <meta:user-defined meta:name="OVERHEIDop.ontvanger">S.A. Blok</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Uitstel beantwoording vragen van de leden Buitenweg en Ellemeet over de aanhouding van een NRC-fotograaf</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