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Jasper van Dijk</text:span> (SP) aan de Staatssecretaris van Justitie en Veiligheid over <text:span text:style-name="ifm_span_font.italic_ifm">het uitzetten van mensen met een dubbele nationaliteit</text:span> (ingezonden 7 februari 2018).</text:p>
      <text:p text:style-name="ifm_p_font.roman_mt.3.76mm_ifm">Antwoord van Staatssecretaris <text:span text:style-name="ifm_span_font.bold_ifm">Harbers</text:span> (Justitie en Veiligheid) (ontvangen 28 maart 2018) Zie ook Aanhangsel Handelingen, vergaderjaar 2017–2018, nr. 1313</text:p>
      <text:p text:style-name="ifm_p_mt.3.76mm_ifm">Vraag 1 en 2</text:p>
      <text:p text:style-name="ifm_p_ifm">Hoe luidt het beleid omtrent mensen afkomstig uit een oorlogsgebied met twee nationaliteiten?</text:p>
      <text:p text:style-name="ifm_p_ifm">Is het waar dat mensen met een andere nationaliteit van een veilig land hier in principe geen asiel krijgen? Wordt daarin meegewogen wat de situatie in dat andere land voor hen is in geval zij daar nooit geweest zijn?</text:p>
      <text:p text:style-name="ifm_p_mt.3.76mm_ifm">Antwoord 1 en 2</text:p>
      <text:p text:style-name="ifm_p_ifm">Indien iemand twee of meer nationaliteiten heeft en aannemelijk maakt dat hij op grond van het Vluchtelingenverdrag of het Europees Verdrag van de Rechten van de Mens bescherming behoeft, gelet op de situatie in één van de landen waarvan hij de nationaliteit bezit, wordt beoordeeld of betrokkene naar het andere land waarvan hij tevens de nationaliteit heeft, terug kan keren.</text:p>
      <text:p text:style-name="ifm_p_ifm">Er is geen reden voor asielverlening indien betrokkene veilig kan terugkeren naar een land waarvan hij de nationaliteit bezit, ook al is dat niet het land waar hij woonachtig was.</text:p>
      <text:p text:style-name="ifm_p_mt.3.76mm_ifm">Vraag 3</text:p>
      <text:p text:style-name="ifm_p_ifm">Hoeveel Armeense Syriërs bevinden zich in Nederland en hoeveel hebben er asiel gekregen?</text:p>
      <text:p text:style-name="ifm_p_mt.3.76mm_ifm">Antwoord 3</text:p>
      <text:p text:style-name="ifm_p_ifm">Het niet mogelijk om uit de geautomatiseerde informatie- en registratiesystemen van de IND te genereren hoeveel asielzoekers met zowel de Syrische als de Armeense nationaliteit zich in Nederland bevinden en asiel hebben gekregen.</text:p>
      <text:p text:style-name="ifm_p_mt.3.76mm_ifm">Vraag 4 en 5</text:p>
      <text:p text:style-name="ifm_p_ifm">Waarom worden velen van hen vijf jaar na dato alsnog naar Armenië gestuurd terwijl zij daar nooit geweest zijn? Bij hoeveel mensen speelt dit?</text:p>
      <text:p text:style-name="ifm_p_ifm">Hoeveel mensen beweren dat zij nooit Armeense documenten hebben gehad of aangevraagd terwijl Armenië nu wel hun nationaliteit en paspoort accepteert?</text:p>
      <text:p text:style-name="ifm_p_mt.3.76mm_ifm">Antwoord 4 en 5</text:p>
      <text:p text:style-name="ifm_p_ifm">Zoals onder het antwoord op vragen 1 en 2 is aangegeven wordt bij de beoordeling van iemands asielaanvraag gekeken of iemand ook de nationaliteit dan wel rechtmatig verblijf heeft in een ander land. Bij brief van 14 november 2016 heb ik uw Kamer geïnformeerd over de Armeense Syriërs.<text:note text:id="ID-1598-d37e63" text:note-class="footnote"><text:note-citation text:label="1 ">1</text:note-citation><text:note-body><text:p text:style-name="ifm_p_font.normal_size.6.93pt_mt..5mm_indent.-0.1161in_mleft.0.1161in_ifm">2016D34653.</text:p></text:note-body></text:note> In verschillende zaken hebben betrokkenen bij hun asielaanvraag in Nederland geen openheid gegeven over het feit dat zij, naast de Syrische nationaliteit, mogelijk ook de Armeense nationaliteit bezaten. Indien na onderzoek wordt vastgesteld dat betrokkene ook de Armeense nationaliteit bezit, is er in het algemeen reden tot herbeoordeling van de verleende asielstatus. De intrekking van de asielstatus op deze grond is in verscheidene uitspraken van de Afdeling Bestuursrechtspraak van de Raad van State bekrachtigd. Er zijn overigens ook Syrische asielzoekers die wel openheid hebben gegeven over het feit dat zij naast de Syrische nationaliteit ook de Armeense bezitten.</text:p>
      <text:p text:style-name="ifm_p_ifm">Om hoeveel personen het hierbij gaat is onbekend, aangezien dit in het geautomatiseerde systeem van de IND en in dat van de Dienst Terugkeer en Vertrek (DT&amp;V) niet apart wordt geregistreerd.</text:p>
      <text:p text:style-name="ifm_p_mt.3.76mm_ifm">Vraag 6 en 7</text:p>
      <text:p text:style-name="ifm_p_ifm">Is het waar dat er in Armenië een crimineel netwerk van mensensmokkelaars werkzaam was die via officieel ambassadepersoneel aan Schengenvisa is gekomen zonder dat het paspoort van de betreffende persoon is gecontroleerd? Zo ja, deelt u dan de mening dat het argument dat de vergunningen in Nederland kunnen worden ingetrokken omdat de Armeense Syriërs ten tijde van de asielaanvraag in Nederland al een Armeens paspoort in bezit zouden hebben, niet steekhoudend is?</text:p>
      <text:p text:style-name="ifm_p_ifm">Welke factoren worden meegewogen in de beslissing of een Armeense Syriër wel of niet naar Armenië wordt gestuurd?</text:p>
      <text:p text:style-name="ifm_p_mt.3.76mm_ifm">Antwoord 6 en 7</text:p>
      <text:p text:style-name="ifm_p_ifm">Ik ken bovengenoemd bericht niet.</text:p>
      <text:p text:style-name="ifm_p_ifm">In het algemeen geldt dat bij de beoordeling van een asielaanvraag wordt bekeken of betrokkene mogelijk nog een andere nationaliteit heeft. Soms kan dit betekenen dat iemand nog geen paspoort van dit land heeft, maar daar wel de nationaliteit van heeft en daarmee toegang tot dat land heeft. Dat wordt in iedere zaak individueel bekeken en beoordeeld.</text:p>
      <text:p text:style-name="ifm_p_ifm">Indien de asielaanvraag wordt afgewezen, omdat iemand rechtmatig verblijf in een ander land heeft, dan is het aan betrokkene om aan zijn terugkeer te werken. Daar wordt, zoals bij iedere andere afgewezen asielzoeker, steun door de DT&amp;V bij aangeboden. Indien iemand niet actief aan terugkeer werkt, kan dit leiden tot gedwongen vertrek.</text:p>
      <text:p text:style-name="ifm_p_mt.3.76mm_ifm">Vraag 8</text:p>
      <text:p text:style-name="ifm_p_ifm">Hoe is de situatie voor Armeense Syriërs in Armenië? Is het waar dat zij van veel voorzieningen zijn uitgesloten en hoge prijzen moeten betalen omdat de bevolking denkt dat Syriërs rijk zijn?</text:p>
      <text:p text:style-name="ifm_p_mt.3.76mm_ifm">Antwoord 8</text:p>
      <text:p text:style-name="ifm_p_ifm">Uit observaties en onderzoek van de Nederlandse ambassade en uit bronnen van UNHCR en in Armenië actieve non-gouvernementele organisaties blijkt dat de situatie voor Armeense Syriërs redelijk is. Zij zijn niet uitgesloten van voorzieningen en hebben dezelfde toegang als alle Armenen tot gezondheidszorg, sociale voorzieningen en het onderwijs. Het destijds bestaande beeld dat Armeense Syriërs rijk waren is bijgesteld. De mensen die na 2016 arriveerden hadden vaak al veel ontberingen geleden en waren vaak noodlijdend. Er zijn geen aanwijzingen dat prijzen voor Armeense Syriërs hoger zouden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uitzetten van mensen met een dubbele nationaliteit</dc:title>
    <meta:user-defined meta:name="OVERHEIDop.ParlID/DC.identifier">ah-tk-20172018-1598</meta:user-defined>
    <meta:user-defined meta:name="OVERHEIDop.vraagnummer">2018Z02080</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het lid Jasper van Dijk over het uitzetten van mensen met een dubbele nationalitei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