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de leden <text:span text:style-name="ifm_span_font.bold_ifm">Van Dam</text:span> en <text:span text:style-name="ifm_span_font.bold_ifm">Van den Berg</text:span> (beiden CDA) aan de Minister van Justitie en Veiligheid en de Staatssecretaris van Volksgezondheid, Welzijn en Sport over <text:span text:style-name="ifm_span_font.italic_ifm">het bericht «Zorg over groei geweld door verwarde mensen in Rotterdam»</text:span> (ingezonden 21 december 2017).</text:p>
      <text:p text:style-name="ifm_p_font.roman_mt.3.76mm_ifm">Antwoord van Minister <text:span text:style-name="ifm_span_font.bold_ifm">Grapperhaus</text:span> (Justitie en Veiligheid), mede namens de Staatssecretaris van Volksgezondheid, Welzijn en Sport (ontvangen 28 maart 2018) Zie ook Aanhangsel Handelingen, vergaderjaar 2017–2018, nr. 865</text:p>
      <text:p text:style-name="ifm_p_mt.3.76mm_ifm">Vraag 1</text:p>
      <text:p text:style-name="ifm_p_ifm">Bent u bekend met het bericht «Zorg over groei geweld door verwarde mensen in Rotterdam»?<text:note text:id="ID-2017Z18651-d37e60" text:note-class="footnote"><text:note-citation text:label="1 ">1</text:note-citation><text:note-body><text:p text:style-name="ifm_p_font.normal_size.6.93pt_mt..5mm_indent.-0.1161in_mleft.0.1161in_ifm">NRC, 19 december 2017: https://www.nrc.nl/nieuws/2017/12/19/zorg-over-groei-geweld-door-verwarde-mensen-in-rotterdam-a1585536</text:p></text:note-body></text:note></text:p>
      <text:p text:style-name="ifm_p_mt.3.76mm_ifm">Antwoord 1</text:p>
      <text:p text:style-name="ifm_p_ifm">Ja.</text:p>
      <text:p text:style-name="ifm_p_mt.3.76mm_ifm">Vraag 2 en 3</text:p>
      <text:p text:style-name="ifm_p_ifm">Deelt u de zorgen van de korpschef van de Rotterdamse politie, die aangeeft dat hij over dit jaar 8.000 incidenten met verwarde personen verwacht, daar waar dit in 2014 nog 6.000 incidenten waren?</text:p>
      <text:p text:style-name="ifm_p_ifm">Verwacht u net als de Rotterdamse politie, indachtig het feit dat de politie eerder dit jaar bekend maakte dat landelijk het aantal meldingen over personen met verward gedrag in 2016 met 14% is gestegen ten opzichte van 2015, weer een stijging van het aantal meldingen in 2017?</text:p>
      <text:p text:style-name="ifm_p_mt.3.76mm_ifm">Antwoord 2 en 3</text:p>
      <text:p text:style-name="ifm_p_ifm">De politiechef van Rotterdam doelt met de 6.000 incidenten in 2014 op de politieregistratie inzake incidenten overlast personen met verward gedrag. Uit deze cijfers kunnen geen conclusies worden getrokken over het aantal unieke personen met verward gedrag dat voor overlast zorgt.</text:p>
      <text:p text:style-name="ifm_p_ifm">Uit de cijfers van alle politie-eenheden bleek dat het totaal aantal registraties van overlast door personen met verward gedrag toenam van 44.400 in 2012 naar ruim 74.800 in 2016. Dat betekent een gemiddelde jaarlijkse stijging van 14 procent. De definitieve cijfers over 2017 zijn op 27 februari jl. bekend gemaakt. Hieruit blijkt dat het aantal geregistreerde incidenten in 2017 met 12% is gestegen ten opzichte van 2016.</text:p>
      <text:p text:style-name="ifm_p_ifm">Het spreekt voor zich dat ik mij ook zorgen maak over deze stijging. Het bevestigt het vermoeden dat een groeiende groep mensen de toegang tot zorg en ondersteuning (schulden, wonen, werk en inkomen) moeilijk weet te vinden. Mogelijk komen deze als gevolg daarvan eerder en vaker in aanraking met instanties als de politie. Dat moet worden voorkomen. Om meer aan de voorkant van de problematiek te komen en te voorkomen dat problemen voor de personen zelf of hun omgeving verergeren, is het belangrijk dat de preventie en de vroegsignalering in de wijk goed zijn geregeld, zoals de korpschef – en met hem het door het kabinet voor dit doel ingestelde, zogenaamde «Schakelteam» – eerder ook heeft aangegeven.</text:p>
      <text:p text:style-name="ifm_p_mt.3.76mm_ifm">Vraag 4</text:p>
      <text:p text:style-name="ifm_p_ifm">Kunt u aangeven hoe vaak verwarde personen moord, doodslag of ander geweld met de dood tot gevolg, gepleegd hebben in 2017 in Nederland? Is hier ook sprake van groei ten opzichte van voorgaande jaren?</text:p>
      <text:p text:style-name="ifm_p_mt.3.76mm_ifm">Antwoord 4</text:p>
      <text:p text:style-name="ifm_p_ifm">Bij de politie is uit de registratie niet het aantal personen af te leiden dat in verwarde toestand een strafbaar feit heeft gepleegd of daarvan wordt verdacht.</text:p>
      <text:p text:style-name="ifm_p_mt.3.76mm_ifm">Vraag 5</text:p>
      <text:p text:style-name="ifm_p_ifm">Waarom wordt in de beleidsreactie «Tussenrapportage Schakelteam personen met verward gedrag» geen koppeling gemaakt met de rol van de politie?</text:p>
      <text:p text:style-name="ifm_p_mt.3.76mm_ifm">Antwoord 5</text:p>
      <text:p text:style-name="ifm_p_ifm">In de beleidsreactie wordt ingegaan op de maatregelen die worden getroffen om personen met verward gedrag beter te helpen, bijvoorbeeld door middel van een betere triage, alternatieven voor vervoer door politie en passende beoordelingslocaties. De bedoeling is dat personen met verward gedrag tijdig passende zorg en ondersteuning krijgen. Hiermee kan ernstiger leed voor de persoon of het afglijden naar overlast of criminaliteit worden voorkomen. De politie maakt onderdeel uit van het landelijk Schakelteam personen met verward gedrag, dat deze tussenrapportage heeft uitgebracht. De urgentie die het Schakelteam heeft onderstreept bij het uitbrengen van de rapportage, wordt door de politie herkend en bevestigd.</text:p>
      <text:p text:style-name="ifm_p_mt.3.76mm_ifm">Vraag 6</text:p>
      <text:p text:style-name="ifm_p_ifm">Wordt de politie voldoende getraind in het herkennen van verwarde personen en het inschatten van de dreiging? En geldt hetzelfde voor de meldkamer?</text:p>
      <text:p text:style-name="ifm_p_mt.3.76mm_ifm">Antwoord 6</text:p>
      <text:p text:style-name="ifm_p_ifm">De politieopleiding kent een module op het vlak van sociaal psychiatrische problematiek. De politie beziet continu of opleidingen naar aanleiding van nieuwe ontwikkelingen actualisatie of bijstelling behoeven. Daarbij is in het bijzonder aandacht voor het globaal kunnen herkennen van ziektebeelden, de-escalerend optreden, het betrekken van ervaringsdeskundigheid en het handelingsrepertoire ten gevolg van nieuwe wet- of regelgeving. De behoefte aan extra deskundigheid op de meldkamer heeft ook de aandacht. Daarbij wordt aangesloten bij de ontwikkelingen rond het voorlopige, landelijke model Melding dat in 2018 wordt beproefd.<text:note text:id="ID-1597-d37e80" text:note-class="footnote"><text:note-citation text:label="2 ">2</text:note-citation><text:note-body><text:p text:style-name="ifm_p_font.normal_size.6.93pt_mt..5mm_indent.-0.1161in_mleft.0.1161in_ifm">Kamerstuk 25 424 nr. 377.</text:p></text:note-body></text:note></text:p>
      <text:p text:style-name="ifm_p_mt.3.76mm_ifm">Vraag 7</text:p>
      <text:p text:style-name="ifm_p_ifm">Kunt u, aangezien de politie Rotterdam aangeeft nog geen integraal sluiten handelingskader te hebben om alle problematiek rondom geweld door verwarde mensen te stoppen, helpen deze knelpunten weg te nemen? Waar liggen volgens u de overige knelpunten?</text:p>
      <text:p text:style-name="ifm_p_mt.3.76mm_ifm">Antwoord 7</text:p>
      <text:p text:style-name="ifm_p_ifm">Uit de landelijke monitor «Stand van het land», die het Schakelteam tezamen met zijn tussenrapportage op 5 oktober 2017 heeft uitgebracht,<text:note text:id="ID-1597-d37e95" text:note-class="footnote"><text:note-citation text:label="3 ">3</text:note-citation><text:note-body><text:p text:style-name="ifm_p_font.normal_size.6.93pt_mt..5mm_indent.-0.1161in_mleft.0.1161in_ifm">Kamerstuk 25 424 nr. 375.</text:p></text:note-body></text:note> is op te maken dat Rotterdam samen met de regio Rotterdam Rijnmond – Zuid Holland Zuid vele activiteiten en initiatieven ontplooit om tot een sluitende aanpak voor personen met verward gedrag te komen, onder auspiciën van een regionaal Schakelteam Personen met verward gedrag. De Rotterdamse aanpak «Mensen met verward gedrag» is in juni 2016 vastgesteld en is onderdeel van het gemeentelijk WMO actieprogramma. Er zijn diverse maatregelen genomen om de sluitende aanpak te bereiken. Zo is er sinds september 2016 een 24/7 advies- en meldpunt mensen met verward gedrag waar Rotterdammers hun zorgen kenbaar kunnen maken over mensen in hun omgeving. Daarnaast is ook de ggz-deskundigheid bij wijkteammedewerkers versterkt. Onderdeel van het programma is ook dat overlastregistratie van de politie in relatie tot verward gedrag – waarbij geen directe opvolging van de politie noodzakelijk is, maar die wel aanleiding geven tot zorg – in een frequent overleg tussen de politie en de GGZ worden besproken.</text:p>
      <text:p text:style-name="ifm_p_ifm">De samenwerking tussen mijn ministerie en het Veiligheidshuis in Rotterdam is goed. Het Ministerie van Justitie en Veiligheid ondersteunt het Veiligheidshuis in Rotterdam financieel om knelpunten op het gebied van privacy en informatiedeling aan te pakken en bij het ontwikkelen van een persoonsgerichte aanpak voor personen met een ernstig psychiatrische aandoening (EPA). In de brief van 24 november 2017 heeft het kabinet een reactie gegeven op de tussenrapportage van het Schakelteam en aangegeven wat er overal in het land door gemeenten en hun partners en ook door de landelijke overheid wordt gedaan om de sluitende aanpak te helpen realiseren.<text:note text:id="ID-1597-d37e105" text:note-class="footnote"><text:note-citation text:label="4 ">4</text:note-citation><text:note-body><text:p text:style-name="ifm_p_font.normal_size.6.93pt_mt..5mm_indent.-0.1161in_mleft.0.1161in_ifm">Kamerstuk 25 424 nr. 377.</text:p></text:note-body></text:note></text:p>
      <text:p text:style-name="ifm_p_mt.3.76mm_ifm">Vraag 8</text:p>
      <text:p text:style-name="ifm_p_ifm">Hoe beoordeelt u, in het licht van de groei van geweld door verwarde mensen, de uitspraak van de directeur van GGZ-Nederland dat behandeling en begeleiding van verwarde mensen in de wijken nu nog onvoldoende is? Ziet u hier een verband? Hoe verloopt in de gemeente Rotterdam het programma tussen de politie en de GGZ waarin politie dagelijks de E33-meldingen doornemen en bespreken welke vervolgstappen nodig zijn?</text:p>
      <text:p text:style-name="ifm_p_mt.3.76mm_ifm">Antwoord 8</text:p>
      <text:p text:style-name="ifm_p_ifm">In navolging van de wijk GGD’ers in de gemeente Vught, zijn, met subsidie van het Ministerie van Justitie en Veiligheid, 13 gemeenten gestart met pilots waarin mensen van de GGD in de wijk preventief ingrijpen, overlast beperken en voorkomen en indien nodig bemiddelen naar de juiste zorg. Voor een overzicht van verdere acties verwijs ik u naar de al genoemde kabinetsreactie van 24 november 2017.</text:p>
      <text:p text:style-name="ifm_p_ifm">Het Rotterdamse politie-GGZ programma verloopt in grote lijnen als volgt. Personen met verward gedrag, die zichtbaar zijn geworden vanwege politie-interventie (vastgelegd in de politieregistratie), worden gescreend door de GGZ medewerkers. Als de burger al bekend is bij een zorginstelling, wordt dit onder de aandacht gebracht van de zorginstelling waar deze al cliënt is. Indien de burger niet bekend is binnen de zorg, wordt deze door middel van huisbezoek door een GGZ-medewerker en zo nodig een wijkagent begeleid naar de GGZ, bemoeizorg en/of wijkteam en/of hun eigen netwerk. Er worden indien aan de orde ook beoordelingen gedaan op het politiebureau.</text:p>
      <text:p text:style-name="ifm_p_ifm">De GGZ medewerkers zijn dagelijks op alle politiebureaus van de gemeente Rotterdam aanwezig en hebben naast het doornemen van de registratie van de meldingen over verward overlastgevend gedrag tevens een consultatieve functie waar veel gebruik van wordt gemaakt binnen de politie.</text:p>
      <text:p text:style-name="ifm_p_mt.3.76mm_ifm">Vraag 9</text:p>
      <text:p text:style-name="ifm_p_ifm">Wat is de status van het aangekondigde goed werkende systeem voor ondersteuning van mensen met verward gedrag dat uiterlijk 1 oktober 2018 wordt ingevoerd?</text:p>
      <text:p text:style-name="ifm_p_mt.3.76mm_ifm">Antwoord 9</text:p>
      <text:p text:style-name="ifm_p_ifm">Het Schakelteam constateert in de Tussenrapportage van oktober 2017 dat er de afgelopen twee jaar veel is gebeurd in de aanpak van de problemen van mensen met verward gedrag. Het Schakelteam constateert dat er een landelijk dekkend netwerk is gerealiseerd van regionale implementatieteams personen met verward gedrag. In totaal zijn er nu 23 regio’s, waarin gemeenten, verzekeraars, politie, Openbaar Ministerie, ggz, GGD, ambulancezorg en cliëntorganisaties met elkaar samenwerken. Vaak met als basis bestuurlijke afspraken tussen de belangrijkste partijen. Daarnaast heeft ZonMw<text:note text:id="ID-1597-d37e129" text:note-class="footnote"><text:note-citation text:label="5 ">5</text:note-citation><text:note-body><text:p text:style-name="ifm_p_font.normal_size.6.93pt_mt..5mm_indent.-0.1161in_mleft.0.1161in_ifm">ZonMw is de Nederlandse organisatie voor gezondheidsonderzoek en zorginnovatie en financiert gezondheidsonderzoek.</text:p></text:note-body></text:note> vorig jaar 87 subsidies verleend aan regio’s ter ondersteuning van initiatieven op één of meer van de bouwstenen van het Schakelteam.</text:p>
      <text:p text:style-name="ifm_p_ifm">Tegelijkertijd is vastgesteld dat er nog veel moet gebeuren en dat (bestuurlijk) commitment van alle betrokken partijen noodzakelijk is om te komen tot een goed werkende aanpak voor ondersteuning van mensen met verward gedrag en te komen tot een inclusieve en veilige wijk voor iedereen. Het Schakelteam komt in april 2018 met een tweede tussenrapportage waarin ook een monitor is opgenomen om de stand van het land van de ondersteuning van mensen met verward gedrag op gemeentelijk niveau weer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den Berg over het bericht 'Zorg over groei geweld door verwarde mensen in Rotterdam’</dc:title>
    <meta:user-defined meta:name="OVERHEIDop.ParlID/DC.identifier">ah-tk-20172018-1597</meta:user-defined>
    <meta:user-defined meta:name="OVERHEIDop.vraagnummer">2017Z18651</meta:user-defined>
    <meta:user-defined meta:name="OVERHEIDop.aanhangselNummer">1597</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de leden Van Dam en Van den Berg over het bericht 'Zorg over groei geweld door verwarde mensen in Rotterdam’</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