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5</text:p>
      <text:p text:style-name="ifm_p_font.roman_mt.3.76mm_ifm">Vragen van het lid <text:span text:style-name="ifm_span_font.bold_ifm">Asscher</text:span> (PvdA) aan de Minister-President over <text:span text:style-name="ifm_span_font.italic_ifm">de eerste honderd dagen van het kabinet</text:span> (ingezonden 6 februari 2018).</text:p>
      <text:p text:style-name="ifm_p_font.roman_mt.3.76mm_ifm">Antwoord van Minister <text:span text:style-name="ifm_span_font.bold_ifm">Blok</text:span> (Buitenlandse Zaken) en de Minister voor Buitenlandse Handel en Ontwikkelingssamenwerking (ontvangen 27 maart 2018) Zie ook Kamerstuk 34 775, nr. 81</text:p>
      <text:p text:style-name="ifm_p_mt.3.76mm_ifm">Vraag 55</text:p>
      <text:p text:style-name="ifm_p_ifm">Op welke manier gaat u actief bijdragen aan het doel van een kernwapenvrije wereld?</text:p>
      <text:p text:style-name="ifm_p_mt.3.76mm_ifm">Antwoord 55</text:p>
      <text:p text:style-name="ifm_p_ifm">Het kabinet zet zich, binnen het kader van de bondgenootschappelijke verplichtingen, actief in voor een kernwapenvrije wereld. Dit doet het in 2018 onder andere door een vervolg te geven aan het succesvolle Nederlandse voorzitterschap van de voorbereidende commissie van het Non-Proliferatieverdrag (NPV) in 2017. Daarnaast draagt Nederland actief bij aan het bevorderen van de onderhandelingen over een Splijtstofstopverdrag (FMCT) dat beoogt de productie van kernsplijtstof voor gebruik in kernwapens te verbieden. Een dergelijk verdrag beoogt een einde te brengen aan nucleaire wapenwedlopen en moet leiden tot het begrenzen, en zo mogelijk terugdraaien, van het aantal kernwapens in de wereld. Nederland is cosponsor van een expertproces om elementen van een FMCT beter in kaart te brengen ter voorbereiding op de onderhandelingen. Ook zet Nederland zich in voor de ontwikkeling van technologieën en mechanismen die verificatie van ontwapening mogelijk maken. Afspraken over ontwapening moeten wederzijds kunnen worden gecontroleerd en op dit moment bestaan daarvoor nog geen overeengekomen instrumenten. Nederland zoekt daarom samen met landen mét en zonder kernwapens naar oplossingen voor dit probleem. Dit doet Nederland als actief lid zowel van het <text:span text:style-name="ifm_span_font.italic_ifm">International Partnership for Nuclear Disarmament Verification</text:span> (waarbinnen Nederland ook een werkgroep co-voorzit) als van een <text:span text:style-name="ifm_span_font.italic_ifm">Group of Governmental Experts</text:span>van de Verenigde Naties.</text:p>
      <text:p text:style-name="ifm_p_ifm">Spanningen tussen nucleaire grootmachten maken stapsgewijze nucleaire ontwapening minder vanzelfsprekend. Ook draagt retoriek over de inzet van kernwapens niet bij aan het wegnemen van deze spanningen. Bovendien is het NAVO-bondgenootschap, waar Nederland voor de veiligheid van afhankelijk is, een nucleaire alliantie waarbinnen Nederland een kernwapentaak vervult.</text:p>
      <text:p text:style-name="ifm_p_ifm">De huidige internationale omstandigheden maken duidelijk hoe belangrijk het is dat Nederland zich volop blijft inzetten op dit dossier, maar daarbij te erkennen dat landen niet gedwongen kunnen worden tot nucleaire ontwapening. De pragmatische en realistische inzet is gericht op het creëren van voorwaarden en instrumenten voor verdere ontwapening. Daarbij zoekt Nederland samenwerking met onze NAVO-bondgenoten, maar ook met welwillende partners buiten de NAVO.</text:p>
      <text:p text:style-name="ifm_p_mt.3.76mm_ifm">Vraag 62</text:p>
      <text:p text:style-name="ifm_p_ifm">Met hoeveel euro steunt u SheDecides in 2018?</text:p>
      <text:p text:style-name="ifm_p_mt.3.76mm_ifm">Antwoord 62</text:p>
      <text:p text:style-name="ifm_p_ifm">In 2018 besteedt het kabinet EUR 13,6 mln extra aan de doelstellingen van <text:span text:style-name="ifm_span_font.italic_ifm">She Decides</text:span>. Door middel van een herprioritering binnen de BHOS begroting, wordt dit bedrag toegevoegd aan het reguliere budget van bijna EUR 418 miljoen voor seksuele en reproductieve gezondheid en rechten en hiv/aids (begrotingsartikel 3.1). Deze verhoging van artikel 3.1 zal worden opgenomen in de eerste suppletoire begroting 2018. Ook een groot deel van het reguliere budget van EUR 418 miljoen draagt bij aan meer keuzevrijheid voor vrouwen en meisjes over hun eigen lichaam en 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de eerste honderd dagen van het kabinet (gedeelte BuZa en BuHa-OS)</dc:title>
    <meta:user-defined meta:name="OVERHEIDop.ParlID/DC.identifier">ah-tk-20172018-1595</meta:user-defined>
    <meta:user-defined meta:name="OVERHEIDop.vraagnummer">2018Z01940</meta:user-defined>
    <meta:user-defined meta:name="OVERHEIDop.aanhangselNummer">1595</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3-27</meta:user-defined>
    <meta:user-defined meta:name="OVERHEID.StatenGeneraal/DC.creator">Tweede Kamer der Staten-Generaal</meta:user-defined>
    <dc:language>nl</dc:language>
    <meta:user-defined meta:name="DCTERMS.alternative"/>
    <meta:user-defined meta:name="DC.title">Antwoord op vragen van het lid Asscher over de eerste honderd dagen van het kabinet (gedeelte BuZa en BuHa-OS)</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