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15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4</text:p>
      <text:p text:style-name="ifm_p_font.roman_mt.3.76mm_ifm">Vragen van de leden <text:span text:style-name="ifm_span_font.bold_ifm">Van Oosten</text:span> en <text:span text:style-name="ifm_span_font.bold_ifm">Tielen</text:span> (beiden VVD) aan de ministers van Justitie en Veiligheid en van Volksgezondheid, Welzijn en Sport over <text:span text:style-name="ifm_span_font.italic_ifm">de Nieuwsuurreportage «Honderden Roma-kinderen in Nederland uitgebuit»</text:span> (ingezonden 25 januari 2018).</text:p>
      <text:p text:style-name="ifm_p_font.roman_mt.3.76mm_ifm">Antwoord van Staatssecretaris <text:span text:style-name="ifm_span_font.bold_ifm">Harbers</text:span> (Justitie en Veiligheid), mede namens de Ministers van Volksgezondheid, Welzijn en Sport en van Sociale Zaken en Werkgelegenheid (ontvangen 28 maart 2018) Zie ook Aanhangsel Handelingen, vergaderjaar 2017–2018, nr. 1211</text:p>
      <text:p text:style-name="ifm_p_mt.3.76mm_ifm">Vraag 1</text:p>
      <text:p text:style-name="ifm_p_ifm">Bent u bekend met de reportage «Honderden Roma-kinderen in Nederland uitgebuit» in Nieuwsuur uitgezonden op 21 januari 2018?</text:p>
      <text:p text:style-name="ifm_p_mt.3.76mm_ifm">Antwoord 1</text:p>
      <text:p text:style-name="ifm_p_ifm">Ja.</text:p>
      <text:p text:style-name="ifm_p_mt.3.76mm_ifm">Vraag 2</text:p>
      <text:p text:style-name="ifm_p_ifm">Herkent u de specifieke problematiek rondom een deel van de Roma-gezinnen met kinderen waar verwaarlozing, schoolverzuim, uithuwelijking en criminele activiteiten een beduidende rol spelen? Welke inzet pleegt u om deze multi-problematiek aan te pakken en de kinderen te bescherming tegen uitbuiting?</text:p>
      <text:p text:style-name="ifm_p_mt.3.76mm_ifm">Antwoord 2</text:p>
      <text:p text:style-name="ifm_p_ifm">Er is kennis over deze problematiek opgedaan in het programma Aanpak uitbuiting Roma kinderen en in het project 13Oceans. In het antwoord op de vragen 4 en 5 van de leden Kuik (CDA) en Van der Graaf (CU) heb ik u geïnformeerd over het vervolg hierop (Aanhangsel Handelingen, vergaderjaar 2017–2018, nr. 1589)</text:p>
      <text:p text:style-name="ifm_p_mt.3.76mm_ifm">Vraag 3</text:p>
      <text:p text:style-name="ifm_p_ifm">Heeft u inzicht in het aantal kinderen met een Roma-achtergrond dat wordt uitgebuit bij criminele activiteiten?</text:p>
      <text:p text:style-name="ifm_p_mt.3.76mm_ifm">Antwoord 3</text:p>
      <text:p text:style-name="ifm_p_ifm">Hiertoe verwijs ik naar het antwoord op vraag 2 van de leden Kuik (CDA) en Van der Graaf (CU) (Aanhangsel Handelingen, vergaderjaar 2017–2018, nr. 1589).</text:p>
      <text:p text:style-name="ifm_p_mt.3.76mm_ifm">Vraag 4</text:p>
      <text:p text:style-name="ifm_p_ifm">In welke gemeentes in Nederland speelt de genoemde problematiek? Wordt in al deze gemeentes intussen gewerkt volgens de aanbevelingen uit het rapport «Aanpak multi-problematiek bij gezinnen met een Roma-achtergrond»?<text:note text:id="ID-2018Z01138-d37e79" text:note-class="footnote"><text:note-citation text:label="1 ">1</text:note-citation><text:note-body><text:p text:style-name="ifm_p_font.normal_size.6.93pt_mt..5mm_indent.-0.1161in_mleft.0.1161in_ifm">https://www.rijksoverheid.nl/documenten/rapporten/2013/03/14/de-aanpak-van-multi-problematiek-bij-gezinnen-met-een-roma-achtergrond</text:p></text:note-body></text:note> Zo nee, wat is daarvan de reden?</text:p>
      <text:p text:style-name="ifm_p_mt.3.76mm_ifm">Antwoord 4</text:p>
      <text:p text:style-name="ifm_p_ifm">In de gemeenten Veldhoven, Nieuwegein, Ede, Lelystad, Capelle aan den IJssel, Enschede, Utrecht, Den Bosch en Gilze en Rijen is de problematiek bij een aantal gezinnen geconstateerd. Gemeenten kunnen de aanbevelingen van het rapport genaamd «De oogst van negen keer proeftuinen»<text:note text:id="ID-1594-d37e67" text:note-class="footnote"><text:note-citation text:label="2 ">2</text:note-citation><text:note-body><text:p text:style-name="ifm_p_font.normal_size.6.93pt_mt..5mm_indent.-0.1161in_mleft.0.1161in_ifm">https://hetccv.nl/fileadmin/Bestanden/Onderwerpen/Multiprobleem_gezin/Rapport_Roma_totaal__JH13.12.2016_.pdf</text:p></text:note-body></text:note> benutten. De deelnemende gemeenten die de genoemde aanbevelingen blijvend hebben overgenomen zijn Veldhoven en Lelystad. Deze gemeenten hebben vanaf de start van de aanpak lokaal-bestuurlijke steun ontvangen waardoor zij de aanbevelingen hebben kunnen door ontwikkelen. Er zijn verschillende redenen waarom de andere gemeenten de aanbevelingen hebben losgelaten. Bij een gemeente verviel de noodzaak of het zicht op de problematiek, bij een ander verwaterde de aanbevelingen door onvoldoende bestuurlijke steun. Zoals aangegeven in het antwoord op vragen 4 en 5 van de leden Kuik (CDA) en Van der Graaf (CU) is een landelijk adviseur multi-probleemgezinnen met een Roma-achtergrond aangesteld die de op dit terrein vergaarde kennis actief onder de aandacht brengt bij professionals en gemeenten.</text:p>
      <text:p text:style-name="ifm_p_mt.3.76mm_ifm">Vraag 5</text:p>
      <text:p text:style-name="ifm_p_ifm">Wat is nodig om de informatie-uitwisseling over risicogezinnen tussen gemeentes te bevorderen? In hoeverre moet de informatie-uitwisseling met het buitenland versterkt worden, bijvoorbeeld met landen als Bulgarije en Roemenië?</text:p>
      <text:p text:style-name="ifm_p_mt.3.76mm_ifm">Antwoord 5</text:p>
      <text:p text:style-name="ifm_p_ifm">Ik verwijs u voor een nadere toelichting over de ketenbrede (zorg- en strafrechtketen) aanpak naar de Kamerbrief over de afronding van het programma Aanpak uitbuiting Roma kinderen<text:note text:id="ID-1594-d37e84" text:note-class="footnote"><text:note-citation text:label="3 ">3</text:note-citation><text:note-body><text:p text:style-name="ifm_p_font.normal_size.6.93pt_mt..5mm_indent.-0.1161in_mleft.0.1161in_ifm"><text:span text:style-name="ifm_span_font.italic_size.6.93pt_ifm">Kamerstuk</text:span>
               32 824, nr. 193</text:p></text:note-body></text:note> en de antwoorden op de vragen 4 en 5 van de leden Kuik (CDA) en Van der Graaf (CU).</text:p>
      <text:p text:style-name="ifm_p_ifm">Indien bij de opsporing van mensenhandel sprake blijkt te zijn van verbanden met een ander land, wordt samenwerking gezocht. In sommige gevallen wordt ook een gezamenlijk internationaal onderzoeksteam (Joint Investigation Team) opgezet, zoals bij het onderzoek 13Oceans is gebeurd met Bosnië-Herzegovina en Oostenrijk. Opsporingsinformatie over mensenhandel wordt gedeeld binnen het project EMPACT THB. In dit verband verwijs ik ook naar het antwoord op vraag 6 van de leden Kuik (CDA) en Van der Graaf (CU) Aanhangsel Handelingen, vergaderjaar 2017–2018, nr. 1589).</text:p>
      <text:p text:style-name="ifm_p_mt.3.76mm_ifm">Vraag 6</text:p>
      <text:p text:style-name="ifm_p_ifm">Hoe wordt voorkomen dat door bijvoorbeeld handelingsverlegenheid door (overheids-)instanties zgn. multi-probleem gezinnen met een Roma-achtergrond soms jarenlang normafwijkend gedrag kunnen vertonen zonder dat zij daarvan de consequenties ondervinden? Is het voorgekomen dat kinderen uit huis geplaatst zijn, dan wel dat op andere wijze is ingemengd in het ouderlijk gezag ter bescherming van het kind? Kunt u (geanonimiseerde) voorbeelden hiervan geven?</text:p>
      <text:p text:style-name="ifm_p_mt.3.76mm_ifm">Antwoord 6</text:p>
      <text:p text:style-name="ifm_p_ifm">Het is belangrijk dat overheidsinstanties adequaat optreden tegen normafwijkend gedrag, zoals schoolverzuim, criminaliteit en overlast. Handelingsverlegenheid kan voortkomen uit de complexiteit van de doelgroep met soms schrijnende problematiek op meerdere leefgebieden, gebrek aan intrinsieke motivatie bij de doelgroep, criminele factoren, mobiliteit van de minderjarigen binnen en buiten de landsgrenzen en de verwachtingen uit de gemeenschap in relatie tot het gezinssysteem. Een complexe ketensamenwerking tussen de strafketen en zorgketen (onderwijs en participatie en dergelijke), een sterke informatiepositie, heldere regie en bevlogen professionals die voor langere periode inzetten op deze doelgroep zijn noodzakelijk om normafwijkend gedrag aan te pakken.</text:p>
      <text:p text:style-name="ifm_p_ifm">In het antwoord op de vragen 4 en 5 van de leden Kuik (CDA) en Van der Graaf (CU) heb ik aangegeven hoe wordt ingezet op het vergroten van de expertise en handelingskracht van professionals, beleidsmakers en bestuurders.</text:p>
      <text:p text:style-name="ifm_p_ifm">Omdat kinderen bij de RvdK niet worden geregistreerd op etniciteit, kan ik niet aangeven of en hoe vaak Roma kinderen uit huis zijn geplaatst dan wel op andere wijze is ingemengd in het ouderlijk gezag ter bescherming van het kind.</text:p>
      <text:p text:style-name="ifm_p_ifm">Zoals aangegeven in het antwoord op vraag 10 van de leden Kuik (CDA) en Van der Graaf (CU), kan, als de ontwikkeling van een minderjarige ernstig in gevaar is, door de kinderrechter een kinderbeschermingsmaatregel worden opgelegd.</text:p>
      <text:p text:style-name="ifm_p_mt.3.76mm_ifm">Vraag 7</text:p>
      <text:p text:style-name="ifm_p_ifm">In hoeverre werken uw ministeries volgens de aanbevelingen uit het hierboven genoemde rapport? Welke maatregelen zet u in om te voorkomen dat kinderen worden uitgebuit en van generatie op generatie in de criminaliteit in worden geduwd, temeer nu eind 2016 het programma aanpak uitbuiting Roma-kinderen is afgerond?<text:note text:id="ID-2018Z01138-d37e107" text:note-class="footnote"><text:note-citation text:label="4 ">4</text:note-citation><text:note-body><text:p text:style-name="ifm_p_font.normal_size.6.93pt_mt..5mm_indent.-0.1161in_mleft.0.1161in_ifm">Kamerstuk 32 824, nr. 193</text:p></text:note-body></text:note></text:p>
      <text:p text:style-name="ifm_p_mt.3.76mm_ifm">Antwoord 7</text:p>
      <text:p text:style-name="ifm_p_ifm">Ik verwijs u naar de antwoorden op de vragen 4 en 5 en het antwoord op vraag 6 van de leden Kuik (CDA) en Van der Graaf (CU).</text:p>
      <text:p text:style-name="ifm_p_mt.3.76mm_ifm">Vraag 8</text:p>
      <text:p text:style-name="ifm_p_ifm">Welk ministerie draagt de verantwoordelijkheid voor de coördinatie van een integrale Rijksbrede aanpak? Heeft het Ministerie van Volksgezondheid, Welzijn en Sport een ondersteunende rol voor kennisuitwisseling tussen gemeentes? Zo nee, waarom niet?</text:p>
      <text:p text:style-name="ifm_p_mt.3.76mm_ifm">Antwoord 8</text:p>
      <text:p text:style-name="ifm_p_ifm">Het Ministerie van Sociale Zaken en Werkgelegenheid en het Ministerie van Justitie en Veiligheid trekken gezamenlijk op bij de aanpak van (multi)problemen in Roma gezinnen en faciliteren gemeenten en professionals bij het aanpakken van deze problematiek.</text:p>
      <text:p text:style-name="ifm_p_ifm">Het Ministerie van Volksgezondheid, Welzijn en Sport (VWS) ondersteunt gemeenten in het kader van het brede jeugdbeleid. De kennisinstituten Nederlands Jeugdinstituut (NJi) en Movisie, die gefinancierd worden door het ministerie VWS, vervullen een rol bij het verzamelen, verrijken en delen van kennis. Een ander voorbeeld is het ZonMw-programma Academische Werkplaatsen Transformatie Jeugd (2015–2020). ZonMw zet zich er voor in dat de kennis voor álle gemeenten beschikbaar komt.</text:p>
      <text:h text:style-name="ifm_p_font.bold_mt.5.08mm_page.keep-with-next_ifm" text:outline-level="2">Toelichting:</text:h>
      <text:p text:style-name="ifm_p_mt.4.23mm_ifm">Deze vragen dienen ter aanvulling op eerdere vragen terzake van de leden Kuik (CDA) en Van der Graaf (ChristenUnie), ingezonden 25 januari 2018 (Aanhangsel Handelingen, vergaderjaar 2017–2018, nr. 1589)), Van Nispen en Jasper van Dijk (beiden SP), ingezonden 25 januari 2018 (Aanhangsel Handelingen, vergaderjaar 2017–2018, nr. 15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osten en Tielen over de Nieuwsuurreportage 'Honderden Roma-kinderen in Nederland uitgebuit'</dc:title>
    <meta:user-defined meta:name="OVERHEIDop.ParlID/DC.identifier">ah-tk-20172018-1594</meta:user-defined>
    <meta:user-defined meta:name="OVERHEIDop.vraagnummer">2018Z01138</meta:user-defined>
    <meta:user-defined meta:name="OVERHEIDop.aanhangselNummer">1594</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indiener">F. van Oosten</meta:user-defined>
    <meta:user-defined meta:name="OVERHEIDop.ontvanger">M.G.J. Harbers</meta:user-defined>
    <meta:user-defined meta:name="OVERHEIDop.vergaderjaar">2017-2018</meta:user-defined>
    <meta:user-defined meta:name="DCTERMS.W3CDTF/OVERHEIDop.datumOntvangst">2018-03-28</meta:user-defined>
    <meta:user-defined meta:name="OVERHEID.StatenGeneraal/DC.creator">Tweede Kamer der Staten-Generaal</meta:user-defined>
    <dc:language>nl</dc:language>
    <meta:user-defined meta:name="DCTERMS.alternative"/>
    <meta:user-defined meta:name="DC.title">Antwoord op vragen van de leden Van Oosten en Tielen over de Nieuwsuurreportage 'Honderden Roma-kinderen in Nederland uitgebuit'</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omstandigheden</meta:user-defined>
    <meta:user-defined meta:name="OVERHEIDop.versieInformatie"/>
  </office:meta>
</office:document-meta>
</file>