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het lid <text:span text:style-name="ifm_span_font.bold_ifm">Nijboer</text:span> (PvdA) aan de Minister van Binnenlandse Zaken en Koninkrijksrelaties over <text:span text:style-name="ifm_span_font.italic_ifm">de legionella in een wooncomplex is Amsterdam Zuidoost</text:span> (ingezonden 8 maart 2018).</text:p>
      <text:p text:style-name="ifm_p_font.roman_mt.3.76mm_ifm">Antwoord van Minister <text:span text:style-name="ifm_span_font.bold_ifm">Ollongren</text:span> (Binnenlandse Zaken en Koninkrijksrelaties) (ontvangen 27 maart 2018)</text:p>
      <text:p text:style-name="ifm_p_mt.3.76mm_ifm">Vraag 1</text:p>
      <text:p text:style-name="ifm_p_ifm">Bent u bekend het artikel «Bewoners boos om Legionella in wooncomplex Zuidoost: «Beter brengen ze een doodskist»»?<text:note text:id="ID-2018Z04044-d37e58" text:note-class="footnote"><text:note-citation text:label="1 ">1</text:note-citation><text:note-body><text:p text:style-name="ifm_p_font.normal_size.6.93pt_mt..5mm_indent.-0.1161in_mleft.0.1161in_ifm">http://www.at5.nl/artikelen/179233/bewoners-boos-om-legionella-in-wooncomplex-zuidoost-beter-brengen-ze-een-doodskist</text:p></text:note-body></text:note></text:p>
      <text:p text:style-name="ifm_p_mt.3.76mm_ifm">Antwoord 1</text:p>
      <text:p text:style-name="ifm_p_ifm">Ja.</text:p>
      <text:p text:style-name="ifm_p_mt.3.76mm_ifm">Vraag 2</text:p>
      <text:p text:style-name="ifm_p_ifm">Is het waar dat er legionella is aangetroffen in het wooncomplex en wat is de ernst van de situatie?</text:p>
      <text:p text:style-name="ifm_p_mt.3.76mm_ifm">Antwoord 2</text:p>
      <text:p text:style-name="ifm_p_ifm">Woningcorporatie Rochdale fungeert als waterleverancier voor dit complex (in de zin dat bewoners via een verdeelsleutel de waterrekening betalen aan Rochdale) en doet in die hoedanigheid jaarlijks een onderzoek naar de waterleidingen. Uit de analyse van 28 februari 2018 bleek een verhoogde concentratie legionella. Rochdale heeft maatregelen genomen en de GG&amp;GD Amsterdam hiervan op de hoogte gesteld. De GG&amp;GD zag geen reden voor verdere actie van haar kant.</text:p>
      <text:p text:style-name="ifm_p_mt.3.76mm_ifm">Vraag 3</text:p>
      <text:p text:style-name="ifm_p_ifm">Wat zijn de gevaren van legionella in huis? Klopt het dat legionella in het bijzonder gevaarlijk is voor ouderen?</text:p>
      <text:p text:style-name="ifm_p_mt.3.76mm_ifm">Antwoord 3</text:p>
      <text:p text:style-name="ifm_p_ifm">Legionella kan de veteranenziekte veroorzaken, een ernstige longziekte, of de minder zware legionellagriep. De kans op besmetting is groter voor mensen ouder dan 40 jaar. Ook een verminderde weerstand maakt de kans op ziekte groter.</text:p>
      <text:p text:style-name="ifm_p_ifm">De ziekte is goed te behandelen met antibiotica, waarbij geldt hoe eerder de behandeling begint, hoe beter.</text:p>
      <text:p text:style-name="ifm_p_ifm">Uitgebreide informatie over legionella is te vinden op:</text:p>
      <text:p text:style-name="ifm_p_ifm">https://www.rijksoverheid.nl/onderwerpen/legionella/vraag-en-antwoord/word-ik-ziek-als-besmet-ben-met-legionella</text:p>
      <text:p text:style-name="ifm_p_mt.3.76mm_ifm">Vraag 4</text:p>
      <text:p text:style-name="ifm_p_ifm">Hoe kan worden voorkomen dat legionella ontstaat? In hoeverre zijn in dit complex de juiste voorzorgsmaatregelen getroffen?</text:p>
      <text:p text:style-name="ifm_p_mt.3.76mm_ifm">Antwoord 4</text:p>
      <text:p text:style-name="ifm_p_ifm">Legionellabacteriën leven in meestal in kleine aantallen in de bodem en in drinkwater. De bacterie wordt een probleem als deze kan uitgroeien tot grote aantallen. Dat is vooral het geval in stilstaand water met een temperatuur tussen de 20° en 50° Celsius.</text:p>
      <text:p text:style-name="ifm_p_ifm">De overheid heeft regels opgesteld om te voorkomen dat mensen besmet raken met deze bacterie. Deze zijn te vinden op de eerder genoemde website. Voor instellingen waar mensen een groter risico lopen op legionella, zoals ziekenhuizen en zwembaden, gelden stengere regels. Het betreffende complex van Rochdale valt overigens niet onder de strengere regelgeving.</text:p>
      <text:p text:style-name="ifm_p_ifm">Mensen kunnen besmet raken met legionella wanneer zij druppels waternevel inademen. Op 2 maart jl. heeft Rochale de bewoners geïnformeerd en de aanwezige douchekoppen vervangen door douchekoppen met een legionellafilter. Daarmee wordt de kans op besmetting weggenomen. Reiniging en desinfectie van alle leidingen in het complex is voorzien voor 29 maart a.s.</text:p>
      <text:p text:style-name="ifm_p_mt.3.76mm_ifm">Vraag 5</text:p>
      <text:p text:style-name="ifm_p_ifm">Wat vindt u ervan dat corporatie Rochdale pas over drie weken overgaat tot desinfectie? Is dit niet spelen met mensenlevens? Wat is de gebruikelijke procedure bij legionella? Moet er bij aanwezigheid van kwetsbare personen niet extra zorgvuldig met de veiligheid en gezondheid van mensen worden omgegaan?</text:p>
      <text:p text:style-name="ifm_p_mt.3.76mm_ifm">Antwoord 5</text:p>
      <text:p text:style-name="ifm_p_ifm">Rochdale geeft aan dat conform de gebruikelijke procedures met het plaatsen van de douchekoppen met legionellafilter op 2 maart de kans op besmetting is weggenomen en dat er geen direct gevaar is voor de bewoners.</text:p>
      <text:p text:style-name="ifm_p_ifm">De reden dat op 29 maart tot reiniging en desinfectie wordt overgegaan, is gelegen in de noodzaak om dit tegelijkertijd voor alle woningen in het complex te doen. Op die datum moet in elke woning iemand aanwezig zijn. Door enige weken te wachten met de aanpak wordt bewoners de gelegenheid gegeven zich voor te bereiden op deze dag, bijvoorbeeld door iemand anders te vragen in de woning aanwezig te zijn wanneer zij dat zelf niet kunnen. De corporatie heeft de gemeentelijke GG&amp;GD op de hoogte gesteld van de maatregelen en deze acht de wijze van ingrijpen afdoende.</text:p>
      <text:p text:style-name="ifm_p_mt.3.76mm_ifm">Vraag 6 en 7</text:p>
      <text:p text:style-name="ifm_p_ifm">Wat vindt u ervan dat de bewoners, inclusief ouderen, voorlopig geen fatsoenlijk sanitair hebben? Bent u het met mij eens dat dit een bijna onmenselijke situatie is en dat het plaatsen van een Dixie-toilet tijdens de reparatie niet alleen beledigend is maar ook volstrekt ontoereikend?</text:p>
      <text:p text:style-name="ifm_p_ifm">Vindt u ook dat de bewoners zo snel mogelijk een vervangende plek moeten krijgen, al dan niet in een hotel?</text:p>
      <text:p text:style-name="ifm_p_mt.3.76mm_ifm">Antwoord 6 en 7</text:p>
      <text:p text:style-name="ifm_p_ifm">Rochdale geeft aan dat met het plaatsen van douchekoppen met een speciale filter het gevaar voor besmetting is weggenomen en dat de bewoners gedurende deze periode niet ernstig in hun woongenot worden beperkt, waardoor er geen reden is voor vervangende huisvesting van de bewoners. Alle bewoners kunnen tot de dag van reiniging van het toilet gebruik maken en ook douchen is mogelijk vanwege de speciale douchekoppen. Alleen op de dag van reiniging en desinfectie is geen water beschikbaar. Om deze reden worden door Rochdale voor het gebruik op deze dag tijdelijke toiletten inclusief wasbakken geplaats buiten het complex. Voor bewoners die slecht ter been zijn, wordt dagopvang geregeld in een naburig verzorgingshuis. Verder verstrekt Rochdale die dag pakken drinkwater aan de bewoners.</text:p>
      <text:p text:style-name="ifm_p_mt.3.76mm_ifm">Vraag 8</text:p>
      <text:p text:style-name="ifm_p_ifm">Wat gaat u doen om ervoor te zorgen dat Rochdale dit netjes oplost en dat de gezondheid van ouderen voorop staat?</text:p>
      <text:p text:style-name="ifm_p_mt.3.76mm_ifm">Antwoord 8</text:p>
      <text:p text:style-name="ifm_p_ifm">Gelet op de maatregelen die Rochdale heeft genomen zie ik thans geen reden voor een actie van mijn kant.</text:p>
      <text:p text:style-name="ifm_p_mt.3.76mm_ifm">Vraag 9</text:p>
      <text:p text:style-name="ifm_p_ifm">Wat gaat u doen om dit soort situaties in de toekomst te voorkomen?</text:p>
      <text:p text:style-name="ifm_p_mt.3.76mm_ifm">Antwoord 9</text:p>
      <text:p text:style-name="ifm_p_ifm">Er is naar aanleiding van deze casus geen reden om de huidige regelgeving verder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legionella in een wooncomplex is Amsterdam Zuidoost</dc:title>
    <meta:user-defined meta:name="OVERHEIDop.ParlID/DC.identifier">ah-tk-20172018-1592</meta:user-defined>
    <meta:user-defined meta:name="OVERHEIDop.vraagnummer">2018Z04044</meta:user-defined>
    <meta:user-defined meta:name="OVERHEIDop.aanhangselNummer">159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Nijboer over legionella in een wooncomplex is Amsterdam Zuidoost</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