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de leden <text:span text:style-name="ifm_span_font.bold_ifm">Van Nispen</text:span> en <text:span text:style-name="ifm_span_font.bold_ifm">Jasper vanDijk</text:span> (beiden SP) aan de Ministers van Justitie en Veiligheid en van Sociale Zaken en Werkgelegenheid over <text:span text:style-name="ifm_span_font.italic_ifm">het bericht «Honderden Roma-kinderen in Nederland uitgebuit»</text:span> (ingezonden 25 januari 2018).</text:p>
      <text:p text:style-name="ifm_p_font.roman_mt.3.76mm_ifm">Antwoord van Staatssecretaris <text:span text:style-name="ifm_span_font.bold_ifm">Harbers</text:span> (Justitie en Veiligheid), mede namens de Ministers van Volksgezondheid, Welzijn en Sport en van Sociale Zaken en Werkgelegenheid (ontvangen 28 maart 2018) Zie ook Aanhangsel Handelingen, vergaderjaar 2017–2018, nr. 1194</text:p>
      <text:p text:style-name="ifm_p_mt.3.76mm_ifm">Vraag 1</text:p>
      <text:p text:style-name="ifm_p_ifm">Bent u bekend met het artikel «Honderden Roma-kinderen in Nederland uitgebuit»?<text:note text:id="ID-2018Z01137-d37e60" text:note-class="footnote"><text:note-citation text:label="1 ">1</text:note-citation><text:note-body><text:p text:style-name="ifm_p_font.normal_size.6.93pt_mt..5mm_indent.-0.1161in_mleft.0.1161in_ifm">https://nos.nl/nieuwsuur/artikel/2213064-honderden-roma-kinderen-in-nederland-uitgebuit.html</text:p></text:note-body></text:note></text:p>
      <text:p text:style-name="ifm_p_mt.3.76mm_ifm">Antwoord 1</text:p>
      <text:p text:style-name="ifm_p_ifm">Ja.</text:p>
      <text:p text:style-name="ifm_p_mt.3.76mm_ifm">Vraag 2</text:p>
      <text:p text:style-name="ifm_p_ifm">Deelt u de mening dat de aanpak van de politie met betrekking tot de stelende Roma kinderen, waarbij de kinderen meegegeven worden aan willekeurige personen niet zijnde de ouders, ervoor zorgt dat de uitbuiting van Roma kinderen in stand gehouden wordt? Zo ja, op welke wijze kan dit worden voorkomen?</text:p>
      <text:p text:style-name="ifm_p_mt.3.76mm_ifm">Antwoord 2</text:p>
      <text:p text:style-name="ifm_p_ifm">Hiertoe verwijs ik naar de antwoorden op de vragen 8 en 9 van de leden Kuik (CDA) en Van der Graaf (CU) (Aanhangsel Handelingen, vergaderjaar 2017–2018, nr. 1589)</text:p>
      <text:p text:style-name="ifm_p_mt.3.76mm_ifm">Vraag 3</text:p>
      <text:p text:style-name="ifm_p_ifm">Bent u bereid de inhoud van het interne rapport van de nationale politie en het Openbaar Ministerie met de Kamer te delen? Zo ja, wanneer kan de Kamer dit verwachten? Zo nee, waarom niet?</text:p>
      <text:p text:style-name="ifm_p_mt.3.76mm_ifm">Antwoord 3</text:p>
      <text:p text:style-name="ifm_p_ifm">Ja, ik zal u dit spoedig doen toekomen. Bepaalde delen van het bestuurlijk signaal zal ik echter niet openbaar maken, omdat het gevoelige (opsporings)informatie, criminele handelwijzen en andere niet openbaar te maken informatie betreft.</text:p>
      <text:p text:style-name="ifm_p_mt.3.76mm_ifm">Vraag 4</text:p>
      <text:p text:style-name="ifm_p_ifm">Bent u bereid te onderzoeken of een betere samenwerking tussen de politie en jeugdbescherming en jeugdhulp instanties mogelijk is, zodat uitbuiting van Roma-kinderen optimaal kan worden voorkomen en deze kinderen perspectief krijgen zoals ieder ander kind? Zo nee, waarom niet?</text:p>
      <text:p text:style-name="ifm_p_mt.3.76mm_ifm">Antwoord 4</text:p>
      <text:p text:style-name="ifm_p_ifm">Het WODC heeft, zoals aangegeven in het antwoord op vraag 3 van de leden Kuik (CDA) en Van der Graaf (CU), in 2016 onderzoek gedaan naar kinderuitbuiting en de integrale aanpak. Daarin staan diverse aanbevelingen die ook relevant zijn op het terrein van samenwerking. Aan de verbetering van de samenwerking is een vervolg gegeven zoals verwoord in de antwoorden op de vragen 4 en 5 van de leden Kuik (CDA) en Van der Graaf (CU)) (Aanhangsel Handelingen, vergaderjaar 2017–2018, nr. 1589).</text:p>
      <text:p text:style-name="ifm_p_mt.3.76mm_ifm">Vraag 5 en 6</text:p>
      <text:p text:style-name="ifm_p_ifm">Deelt u de mening dat bij politie en justitie sprake is van onvoldoende kennis en bewustzijn dat bij delicten gepleegd door minderjarigen sprake kan zijn van mensenhandel? Zo ja, wat is uw reactie hierop?</text:p>
      <text:p text:style-name="ifm_p_ifm">Deelt u de mening dat de kinderen te weinig gezien worden als slachtoffer en te veel als dader?</text:p>
      <text:p text:style-name="ifm_p_mt.3.76mm_ifm">Antwoord 5 en 6</text:p>
      <text:p text:style-name="ifm_p_ifm">Ik verwijs u naar het antwoord op vragen 4 en 5 van de leden Kuik (CDA) en Van der Graaf (CU).</text:p>
      <text:p text:style-name="ifm_p_mt.3.76mm_ifm">Vraag 7</text:p>
      <text:p text:style-name="ifm_p_ifm">Is het waar dat er te weinig capaciteit is bij de recherche om bij arrestaties de uitbuiters op te sporen? Zo ja, bent u bereid om in het kabinet te bespreken hoe de capaciteit hiervoor uitgebreid kan worden?</text:p>
      <text:p text:style-name="ifm_p_mt.3.76mm_ifm">Antwoord 7</text:p>
      <text:p text:style-name="ifm_p_ifm">Zaken waarbij sprake is van minderjarige slachtoffers van mensenhandel hebben prioriteit. De politie moet samen met het OM desalniettemin keuzes maken over de inzet van recherche-capaciteit. De politie heeft inmiddels 11 mensenhandel teams met daarin in totaal 400 mensenhandel rechercheurs. Deze teams draaien honderden mensenhandel onderzoeken per jaar. De genomen intensiveringsmaatregelen op mensenhandel, die ik in antwoord op de vragen van 4 en 5 van de leden Kuik (CDA) en Van der Graaf (CU) reeds heb uiteengezet, moeten onder meer leiden tot een vergroting van de capaciteit op mensenhandel. Op 12 maart jl. heeft uw Kamer een brief over de stand van zaken van de versterking van de opsporing over onder meer de kwantitatieve versterking van de opsporing vanuit de toegekende gelden uit het Regeerakkoord ontvangen.<text:note text:id="ID-1591-d37e79" text:note-class="footnote"><text:note-citation text:label="2 ">2</text:note-citation><text:note-body><text:p text:style-name="ifm_p_font.normal_size.6.93pt_mt..5mm_indent.-0.1161in_mleft.0.1161in_ifm">Kamerstuk 29 628, 760</text:p></text:note-body></text:note> Deze brief is besproken tijdens het Algemeen Overleg politie van 15 maart jl. Er loopt met de gezagen en de politie een zorgvuldig proces met betrekking tot de verdeling van de middelen uit het Regeerakkoord die met ingang van 2018 ter beschikking zijn gekomen voor extra politiecapaciteit<text:note text:id="ID-1591-d37e87" text:note-class="footnote"><text:note-citation text:label="3 ">3</text:note-citation><text:note-body><text:p text:style-name="ifm_p_font.normal_size.6.93pt_mt..5mm_indent.-0.1161in_mleft.0.1161in_ifm">Kamerstuk 29 628, 754</text:p></text:note-body></text:note>. Rond de voorjaarsnota zal worden aangegeven hoe het resterende deel van de 267 miljoen euro voor de politie uit het regeerakkoord verdeeld zal worden.</text:p>
      <text:p text:style-name="ifm_p_mt.3.76mm_ifm">Vraag 8 en 9</text:p>
      <text:p text:style-name="ifm_p_ifm">Wat is uw reactie op de vermelding dat Roma-kinderen vaak worden aangespoord om jong te trouwen, waarbij meisjes soms op hun veertiende al een kind krijgen, dat vervolgens zo snel mogelijk wordt ingezet voor criminele activiteiten?</text:p>
      <text:p text:style-name="ifm_p_ifm">Wat is uw reactie op de vermelding dat de waarde van meisjes op de huwelijksmarkt ook bepaald wordt door hun capaciteiten als zakkenroller?</text:p>
      <text:p text:style-name="ifm_p_mt.3.76mm_ifm">Antwoord 8 en 9</text:p>
      <text:p text:style-name="ifm_p_ifm">Ik vind het verwerpelijk als minderjarige meisjes worden gedwongen om te trouwen en vervolgens worden uitgebuit. Dit betreft een cultuurhuwelijk gesloten volgens de Roma regels en niet een huwelijk voor de burgerlijke stand. Zoals aangegeven in het antwoord op vraag 6 van de leden van Kuik (CDA) en Van der Graaf (CU) zet Nederland op Europees niveau via de CAHROM in op de aanpak van problemen van huwelijksdwang en mensenhandel in relatie tot Roma gemeenschappen. Ook wordt er ingezet op het aanpakken van uithuwelijking van minderjarigen. Hierbij is de hele keten van preventie, signalering, hulpverlening, opvang en nazorg van belang. Huwelijksdwang en achterlating zijn vormen van geweld in afhankelijkheidsrelaties. Als (eventueel door tussenkomst van Veilig Thuis) aan de Raad voor de Kinderbescherming (hierna: RvdK) wordt gemeld dat een minderjarige wordt uitgehuwelijkt, of dreigt te worden uitgehuwelijkt, doet de RvdK een onderzoek naar de noodzaak van een eventuele ondertoezichtstelling of een voogdijmaatregel en verzoekt deze vervolgens aan de kinderrechter. In dit verband verwijs ik naar het antwoord op vraag 10 van de leden Kuik (CDA) en Van der Graaf (CU).</text:p>
      <text:p text:style-name="ifm_p_mt.3.76mm_ifm">Vraag 10</text:p>
      <text:p text:style-name="ifm_p_ifm">Bent u bereid te onderzoeken hoe groot het aantal Roma-kinderen is dat uitgebuit wordt? Zo nee, waarom niet?</text:p>
      <text:p text:style-name="ifm_p_mt.3.76mm_ifm">Antwoord 10</text:p>
      <text:p text:style-name="ifm_p_ifm">Er is in 2016 een WODC<text:note text:id="ID-1591-d37e108" text:note-class="footnote"><text:note-citation text:label="4 ">4</text:note-citation><text:note-body><text:p text:style-name="ifm_p_font.normal_size.6.93pt_mt..5mm_indent.-0.1161in_mleft.0.1161in_ifm">https://www.wodc.nl/binaries/2672_volledige_tekst_tcm28–237262.pdf</text:p></text:note-body></text:note> onderzoek afgerond. Nieuw onderzoek heeft naar mijn mening weinig meerwaarde. De verschillende partijen zijn aan de slag met het verbeteren van de aanpak van uitbuiting van minderjarigen. Dit onderwerp krijgt via het plan van aanpak mensenhandel de komende jaren extra aandacht.</text:p>
      <text:p text:style-name="ifm_p_mt.3.76mm_ifm">Vraag 11</text:p>
      <text:p text:style-name="ifm_p_ifm">Bent u bereid onderzoek te doen in hoeverre in Nederland criminele organisaties actief zijn die kinderen van hun ouders kopen of gekochte kinderen in Nederland inzetten?</text:p>
      <text:p text:style-name="ifm_p_mt.3.76mm_ifm">Antwoord 11</text:p>
      <text:p text:style-name="ifm_p_ifm">Dit is een aspect dat valt onder het bredere fenomeenonderzoek kinderuitbuiting. Zoals aangegeven in het antwoord op vraag 10 is daarnaar in 2016 een onderzoek gedaan en verwacht ik niet dat een nieuw onderzoek voldoende meerwaarde zal hebben voor het versterken van de aanpak.</text:p>
      <text:h text:style-name="ifm_p_font.bold_mt.5.08mm_page.keep-with-next_ifm" text:outline-level="2">Toelichting:</text:h>
      <text:p text:style-name="ifm_p_mt.4.23mm_ifm">Deze vragen dienen ter aanvulling op eerdere vragen terzake van de leden Kuik (CDA) en Van der Graaf (ChristenUnie), ingezonden 25 januari 2018 (Aanhangsel Handelingen, vergaderjaar 2017–2018, nr. 15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het bericht 'Honderden Roma-kinderen in Nederland uitgebuit'</dc:title>
    <meta:user-defined meta:name="OVERHEIDop.ParlID/DC.identifier">ah-tk-20172018-1591</meta:user-defined>
    <meta:user-defined meta:name="OVERHEIDop.vraagnummer">2018Z01137</meta:user-defined>
    <meta:user-defined meta:name="OVERHEIDop.aanhangselNummer">159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M.G.J. Harber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de leden Van Nispen en Jasper van Dijk over het bericht 'Honderden Roma-kinderen in Nederland uitgebui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Sociale zekerheid | Gezin en kinderen</meta:user-defined>
    <meta:user-defined meta:name="OVERHEIDop.versieInformatie"/>
  </office:meta>
</office:document-meta>
</file>