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het lid <text:span text:style-name="ifm_span_font.bold_ifm">Van Nispen</text:span> (SP) aan de Minister van Veiligheid en Justitie over <text:span text:style-name="ifm_span_font.italic_ifm">het bericht «Drugscriminelen mogen geld houden omdat justitie er zooitje van maakte»</text:span> (ingezonden 14 september 2017).</text:p>
      <text:p text:style-name="ifm_p_font.roman_mt.3.76mm_ifm">Antwoord van Minister <text:span text:style-name="ifm_span_font.bold_ifm">Blok</text:span> (Veiligheid en Justitie) (ontvangen 11 oktober 2017) Zie ook Aanhangsel Handelingen, vergaderjaar 2017–2018, nr. 153.</text:p>
      <text:p text:style-name="ifm_p_mt.3.76mm_ifm">Vraag 1</text:p>
      <text:p text:style-name="ifm_p_ifm">Kent u het bericht «Drugscriminelen mogen geld houden omdat justitie er zooitje van maakte»?<text:note text:id="ID-2017Z12068-d37e56" text:note-class="footnote"><text:note-citation text:label="1 ">1</text:note-citation><text:note-body><text:p text:style-name="ifm_p_font.normal_size.6.93pt_mt..5mm_indent.-0.1161in_mleft.0.1161in_ifm">http://www.omroepbrabant.nl/?news/2692961303/Drugscriminelen+mogen+geld+houden+omdat+justitie+er+zooitje+van+maakte.aspx</text:p></text:note-body></text:note></text:p>
      <text:p text:style-name="ifm_p_mt.3.76mm_ifm">Antwoord 1</text:p>
      <text:p text:style-name="ifm_p_ifm">Ja.</text:p>
      <text:p text:style-name="ifm_p_mt.3.76mm_ifm">Vraag 2</text:p>
      <text:p text:style-name="ifm_p_ifm">Komt het vaker voor dat een dergelijke handelwijze van het Openbaar Ministerie (OM) ertoe leidt dat criminelen hun misdaadgeld mogen houden?</text:p>
      <text:p text:style-name="ifm_p_mt.3.76mm_ifm">Vraag 5</text:p>
      <text:p text:style-name="ifm_p_ifm">Welke maatregelen zijn volgens u nodig om ervoor te zorgen dat onduidelijkheid over de exacte omvang van het crimineel verdiende geld er in ieder geval niet toe kan leiden dat er in het geheel geen misdaadgeld wordt afgepakt? Wat gaat u doen om ervoor te zorgen dat er effectiever crimineel geld zal worden ontnomen?</text:p>
      <text:p text:style-name="ifm_p_mt.3.76mm_ifm">Antwoord 2 en 5</text:p>
      <text:p text:style-name="ifm_p_ifm">De conclusie van de journalist dat criminelen hun misdaadgeld mogen houden, is voorbarig. In het onderhavige geval heeft het Openbaar Ministerie hoger beroep ingesteld. De vraag of door de rechtbank vaker is geoordeeld dat het Openbaar Ministerie niet ontvankelijk is in zijn ontnemingsvordering in verband met het niet (kunnen) voldoen aan een bewijsopdracht, kan niet worden beantwoord omdat dit niet centraal wordt geregistreerd.</text:p>
      <text:p text:style-name="ifm_p_ifm">Het afpakken van crimineel geld is een speerpunt binnen het beleid van het Openbaar Ministerie. In dat kader wordt doorlopend bezien of er mogelijkheden zijn voor verbetering. Aangezien het in casu een vonnis betreft in eerste aanleg in een individuele ontnemingszaak, waartegen nog hoger beroep loopt, bestaat er geen aanleiding om extra maatregelen te overwegen.</text:p>
      <text:p text:style-name="ifm_p_mt.3.76mm_ifm">Vraag 3</text:p>
      <text:p text:style-name="ifm_p_ifm">Wat is de oorzaak van deze door de rechter genoemde nalatige en diffuse handelwijze? Indien niet bekend is hoe dit heeft kunnen gebeuren, zal dit dan onderzocht worden?</text:p>
      <text:p text:style-name="ifm_p_mt.3.76mm_ifm">Antwoord 3</text:p>
      <text:p text:style-name="ifm_p_ifm">Het betreft hier een verschil van inzicht tussen de rechtbank en het Openbaar Ministerie over de mogelijkheden van aanvullend strafrechtelijk financieel onderzoek in een ontnemingszaak waarin de veroordeelden zelf geen inzage geven in hun inkomsten uit strafbare feiten. In deze ontnemingszaak is door het Openbaar Ministerie op verschillende manieren gerapporteerd over het wederrechtelijk verkregen vermogen van het criminele samenwerkingsverband en de manier waarop dit vermogen door de leden onderling is verdeeld. De rechtbank heeft het Openbaar Ministerie opgedragen om de rapportage over de verdeling van het wederrechtelijk verkregen vermogen met een zogenoemde uitgebreide kasopstelling uit te breiden. Het Openbaar Ministerie heeft onderbouwd aangevoerd niet aan deze bewijsopdracht te kunnen voldoen in verband met het feit dat de voor een dergelijke kasopstelling benodigde financiële gegevens van de veroordeelden in onvoldoende mate aanwezig zijn en ook door nieuw onderzoek niet kan worden verkregen. De rechtbank is hierop tot het eerder genoemde niet ontvankelijkheidsoordeel gekomen. Het Openbaar Ministerie heeft appèl ingesteld tegen deze beslissing.</text:p>
      <text:p text:style-name="ifm_p_mt.3.76mm_ifm">Vraag 4</text:p>
      <text:p text:style-name="ifm_p_ifm">Is er voldoende financiële expertise aanwezig bij het OM om dergelijke berekeningen te kunnen maken? Is er ook voldoende capaciteit om bij alle zaken die draaien om aanzienlijke geldbedragen ook daadwerkelijk over te gaan tot het maken van voordeelsberekeningen, om vervolgens het wederrechtelijk verkregen voordeel te ontnemen?</text:p>
      <text:p text:style-name="ifm_p_mt.3.76mm_ifm">Antwoord 4</text:p>
      <text:p text:style-name="ifm_p_ifm">De berekeningen voor ontnemingsvorderingen worden opgesteld door specialistische medewerkers bij de opsporingsdienst die het onderzoek – onder het gezag van het Openbaar Ministerie – uitvoert, in dit geval de FIOD. Bij het Functioneel Parket – het gespecialiseerde onderdeel van het Openbaar Ministerie dat deze ontnemingszaak voor de rechter bracht – is voldoende specifieke financiële expertise aanwezig om leiding te geven aan ontnemingszaken waarbij het gaat om aanzienlijke geldbedragen. Overigens is binnen het Openbaar Ministerie iedere officier van justitie belast met het afpakken van criminele winsten en wordt bij iedere zaak die zich daarvoor leent het financiële voordeel ont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rugscriminelen mogen geld houden omdat justitie er zooitje van maakte’</dc:title>
    <meta:user-defined meta:name="OVERHEIDop.ParlID/DC.identifier">ah-tk-20172018-159</meta:user-defined>
    <meta:user-defined meta:name="OVERHEIDop.vraagnummer">2017Z12068</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Antwoord op vragen van het lid Van Nispen over het bericht ‘Drugscriminelen mogen geld houden omdat justitie er zooitje van maakte’</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