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de leden <text:span text:style-name="ifm_span_font.bold_ifm">Kuik</text:span> (CDA) en <text:span text:style-name="ifm_span_font.bold_ifm">Van der Graaf</text:span> (ChristenUnie) aan de Staatssecretaris van Justitie en Veiligheid over <text:span text:style-name="ifm_span_font.italic_ifm">het bericht «Honderden Roma-kinderen in Nederland uitgebuit»</text:span> (ingezonden 25 januari 2018).</text:p>
      <text:p text:style-name="ifm_p_font.roman_mt.3.76mm_ifm">Antwoord van Staatssecretaris <text:span text:style-name="ifm_span_font.bold_ifm">Harbers</text:span> (Justitie en Veiligheid), mede namens de Ministers van Volksgezondheid, Welzijn en Sport en van Sociale Zaken en Werkgelegenheid (ontvangen 28 maart 2018) Zie ook Aanhangsel Handelingen, vergaderjaar 2017–2018, nr. 1195</text:p>
      <text:p text:style-name="ifm_p_mt.3.76mm_ifm">Vraag 1</text:p>
      <text:p text:style-name="ifm_p_ifm">Bent u bekend met het bericht en bijbehorende uitzending van Nieuwsuur van 21 januari 2018: «Honderden Roma-kinderen in Nederland uitgebuit»?<text:note text:id="ID-2018Z01136-d37e60" text:note-class="footnote"><text:note-citation text:label="1 ">1</text:note-citation><text:note-body><text:p text:style-name="ifm_p_font.normal_size.6.93pt_mt..5mm_indent.-0.1161in_mleft.0.1161in_ifm">https://nos.nl/nieuwsuur/artikel/2213064-honderden-roma-kinderen-in-nederland-uitgebuit.html</text:p></text:note-body></text:note></text:p>
      <text:p text:style-name="ifm_p_mt.3.76mm_ifm">Antwoord 1</text:p>
      <text:p text:style-name="ifm_p_ifm">Ja.</text:p>
      <text:p text:style-name="ifm_p_mt.3.76mm_ifm">Vraag 2</text:p>
      <text:p text:style-name="ifm_p_ifm">Heeft u kennisgenomen van het feit dat in de uitzending wordt gesproken over tientallen Roma-kinderen in Nederland die te maken hebben met mensenhandel tegenover honderden Roma-kinderen? Wat is de oorzaak van deze discrepantie in cijfers? Heeft de politie de werkelijke situatie van kinderuitbuiting onder Roma’s goed in beeld?</text:p>
      <text:p text:style-name="ifm_p_mt.3.76mm_ifm">Antwoord 2</text:p>
      <text:p text:style-name="ifm_p_ifm">De exacte aantallen Roma-kinderen zijn mij niet bekend omdat niet wordt geregistreerd op etniciteit door Openbaar Ministerie (hierna: OM) en politie. Politie en OM schatten op basis van de bij hen bekende gegevens het aantal crimineel uitgebuite minderjarigen in Nederland, die slachtoffer zijn van rondtrekkende dadergroepen zoals in de onderzoeken 13Oceans en WODC<text:note text:id="ID-1589-d37e55" text:note-class="footnote"><text:note-citation text:label="2 ">2</text:note-citation><text:note-body><text:p text:style-name="ifm_p_font.normal_size.6.93pt_mt..5mm_indent.-0.1161in_mleft.0.1161in_ifm">WODC rapport «Uitbuiting van minderjarigen in de criminaliteit in Nederland» (2016)</text:p></text:note-body></text:note> waarover in de uitzending werd gesproken, op enkele tientallen. Dit baseren zij op strafrechtelijk onderzoek en analyse, en cijfers van de Nationaal Rapporteur Mensenhandel. Ook hiervoor geldt dat niet geregistreerd wordt op etniciteit en er dus geen onderscheid wordt gemaakt naar Roma- en andere kinderen. De in de uitzending genoemde schattingen van de hulpverlening, die zou hebben onderzocht hoeveel minderjarigen uit bepaalde Oost-Europese landen betrokken zijn bij bepaalde strafbare feiten, zijn hoger. De hulpverlening (onder andere Leger des Heils, Defence for Children, Raad voor de Kinderbescherming) geeft aan vanuit humanitair oogpunt een ruimere definitie van uitbuiting te hanteren. Dit zou mogelijkerwijs de discrepantie in de cijfers kunnen verklaren.</text:p>
      <text:p text:style-name="ifm_p_mt.3.76mm_ifm">Vraag 3</text:p>
      <text:p text:style-name="ifm_p_ifm">Is het waar dat de vorm van uitbuiting van kinderen waarbij ze onder meer worden ingezet voor criminele activiteiten bovengemiddeld voorkomt in de Roma-gemeenschap? Rechtvaardigt dit een bijzondere focus op kinderen uit deze doelgroep?</text:p>
      <text:p text:style-name="ifm_p_mt.3.76mm_ifm">Antwoord 3</text:p>
      <text:p text:style-name="ifm_p_ifm">Op basis van de beschikbare gegevens kan geen uitsluitsel worden gegeven of Roma-kinderen verhoudingsgewijs vaker slachtoffer worden van criminele uitbuiting dan andere kinderen. Over uitbuiting van minderjarigen in de criminaliteit zijn in Nederland, maar ook internationaal, weinig (gedegen) data voorhanden. De onderzoekers van het hier bovengenoemde WODC rapport concluderen dan ook dat de omvang van het fenomeen kinderuitbuiting in Nederland vooralsnog niet kan worden vastgesteld en schattingen hieromtrent moeten worden afgedaan als «<text:span text:style-name="ifm_span_font.italic_ifm">guesstimates</text:span>»<text:note text:id="ID-1589-d37e73" text:note-class="footnote"><text:note-citation text:label="3 ">3</text:note-citation><text:note-body><text:p text:style-name="ifm_p_font.normal_size.6.93pt_mt..5mm_indent.-0.1161in_mleft.0.1161in_ifm">https://www.wodc.nl/binaries/2672_volledige_tekst_tcm28–237262.pdf</text:p></text:note-body></text:note>. Het onderzoek suggereert dat er veel meer gevallen zijn van uitbuiting van minderjarigen, die niet gezien worden of in ieder geval op het moment dat de situatie zich voordoet niet als zodanig herkend zouden worden. Dit rechtvaardigt een bijzondere focus voor uitbuiting van minderjarigen, waarin de aanpak van uitbuiting van Roma-kinderen wordt meegenomen, en zal als zodanig worden opgenomen in het plan van aanpak mensenhandel dat ik uw Kamer deze maand zal doen toezenden. Daarnaast verwijs ik u op het antwoord bij vraag 4 en 5 voor de specifiekere Aanpak uitbuiting Romakinderen.</text:p>
      <text:p text:style-name="ifm_p_mt.3.76mm_ifm">Vraag 4 en 5</text:p>
      <text:p text:style-name="ifm_p_ifm">Kunt u aangeven hoe de kennis, expertise en ervaring van de integrale aanpak (project 13Oceans en de Aanpak uitbuiting Roma kinderen), zijn geborgd? Welke elementen uit de aanpak hebben een vervolg gekregen? Zijn er concrete afspraken met de betrokken ketenpartners? Is dit toereikend?</text:p>
      <text:p text:style-name="ifm_p_ifm">Hoe heeft de aanpak uit het project 13Oceans vervolg gekregen?<text:note text:id="ID-2018Z01136-d37e93" text:note-class="footnote"><text:note-citation text:label="4 ">4</text:note-citation><text:note-body><text:p text:style-name="ifm_p_font.normal_size.6.93pt_mt..5mm_indent.-0.1161in_mleft.0.1161in_ifm">Kamerstuk 28 638, nr. 158</text:p></text:note-body></text:note></text:p>
      <text:p text:style-name="ifm_p_mt.3.76mm_ifm">Antwoord 4 en 5</text:p>
      <text:p text:style-name="ifm_p_ifm">De samenwerking uit het programma Aanpak uitbuiting Romakinderen<text:note text:id="ID-1589-d37e90" text:note-class="footnote"><text:note-citation text:label="5 ">5</text:note-citation><text:note-body><text:p text:style-name="ifm_p_font.normal_size.6.93pt_mt..5mm_indent.-0.1161in_mleft.0.1161in_ifm">Kamerstuk 32 824, nr. 193.</text:p></text:note-body></text:note> is voortgezet en het netwerk van lokale, regionale en landelijke partners is op zowel strategisch als beleidsmatig niveau in stand gehouden. De partners in het netwerk, bestaand uit een aantal gemeenten, het Leger des Heils, de Raad voor de Kinderbescherming (hierna: RvdK), Defence for Children, politie, Movisie, kennisinstellingen, het Ministerie van Sociale Zaken en Werkgelegenheid en mijn ministerie, komen regelmatig bijeen in het landelijk beleidsoverleg «aanpak uitbuiting Roma kinderen» waaraan een strategisch beraad is verbonden waar bestuurders van de deelnemende partijen zitting hebben. Het gaat daarbij om het voortzetten van een integrale aanpak, waaronder de afstemming tussen zorg- en veiligheidspartners en de dilemma’s die men daarin tegenkomt. Uitgangspunt is de handelingskracht van professionals, beleidsmakers en bestuurders te vergroten, onder meer door het aanbieden van een eenduidig denk- en handelingskader en een toolkit met concrete instrumenten.</text:p>
      <text:p text:style-name="ifm_p_ifm">De door het programma ontwikkelde toolkit met alle producten en kennisdocumenten is beschikbaar op de website van het Centrum voor Criminaliteitspreventie en Veiligheid (hierna: CCV) en wordt actief onder de aandacht gebracht bij professionals en gemeenten. Een landelijk expert uit het werkveld is bij het CCV aangesteld als landelijk adviseur multiprobleemgezinnen met een Roma-achtergrond. Deze adviseur jaagt landelijk en ketenbreed (zorg- en strafrechtsketen) de awareness en de inzet op de problematiek aan. Ook is het CCV betrokken bij het verder opbouwen en verspreiden van kennis en het betrekken van gemeenten met vergelijkbare problematiek die nog geen aanpak hebben.</text:p>
      <text:p text:style-name="ifm_p_ifm">Ook de specialistische kennis die is opgedaan in het 13Oceans onderzoek is geborgd. De begeleidingscommissie van het strafrechtelijk onderzoek 13Oceans is omgevormd tot een landelijke expertgroep kinderuitbuiting. Deelnemers hieraan zijn het OM, politie, Comensha, Fier Fryslân, Leger des Heils, de RvdK, Defence for Children, Stichting Nidos en gemeenten. Deze expertgroep biedt zorg- en veiligheidspartners ondersteuning bij de aanpak van concrete gevallen van (grensoverschrijdende) kinderuitbuiting, waarbij het belang voorop staat dat kinderen uit uitbuitingssituaties worden gehaald.</text:p>
      <text:p text:style-name="ifm_p_ifm">Een aantal leden van de begeleidingscommissie bij 13Oceans heeft vorig jaar voorlichting gegeven aan medewerkers uit de opsporing en van het OM.</text:p>
      <text:p text:style-name="ifm_p_ifm">Uw Kamer is op 1 juni 2017 geïnformeerd<text:note text:id="ID-1589-d37e108" text:note-class="footnote"><text:note-citation text:label="6 ">6</text:note-citation><text:note-body><text:p text:style-name="ifm_p_font.normal_size.6.93pt_mt..5mm_indent.-0.1161in_mleft.0.1161in_ifm">Kamerstuk 28 638, nr. 158</text:p></text:note-body></text:note> over de intensiveringsmaatregelen mensenhandel en dit jaar is gestart met het trainen van alle eerstelijns politieambtenaren in het herkennen van signalen van mensenhandel. Hierbij wordt ook aandacht besteed aan criminele uitbuiting van minderjarigen, de geleerde lessen uit het programma en het project 13Oceans. Verder wordt in het kader van de intensiveringsmaatregelen mensenhandel het aantal analisten bij het Expertisecentrum Mensenhandel en Mensensmokkel uitgebreid en het aantal rechercheurs dat gecertificeerd is voor de opsporing van mensenhandel vergroot. Dit leidt tot een verbeterde informatiepositie van politie over de netwerken die hierachter schuil gaan. De afspraak uit het regeerakkoord om politie-liaisons in bronlanden van mensenhandel te stationeren zal ook bijdragen aan de opsporing van deze internationale netwerken.</text:p>
      <text:p text:style-name="ifm_p_ifm">Naar aanleiding van het signaal uit het project 13Oceans dat een specialistisch zorg- en opvangprogramma ontbreekt heeft overleg tussen het Ministerie van VWS en de Vereniging van Nederlandse Gemeenten (hierna: VNG) plaatsgevonden. Het bieden van deze hulp aan minderjarigen is de verantwoordelijkheid van gemeenten. De VNG is in overleg met aanbieders die een specialistisch zorg- en opvangprogramma willen ontwikkelen. Afhankelijk van de uitkomst van dit overleg beziet de VNG of er in de landelijke raamovereenkomsten voor specialistische jeugdhulp voor 2019 en 2020 specifieke aandacht voor deze groep moet komen.</text:p>
      <text:p text:style-name="ifm_p_mt.3.76mm_ifm">Vraag 6</text:p>
      <text:p text:style-name="ifm_p_ifm">Welke mogelijkheden ziet u om ook in Europees verband de uitbuiting van Roma-kinderen aan te pakken?</text:p>
      <text:p text:style-name="ifm_p_mt.3.76mm_ifm">Antwoord 6</text:p>
      <text:p text:style-name="ifm_p_ifm">De aanpak van mensenhandel is één van de prioriteiten van de Raad Justitie en Binnenlandse Zaken (JBZ), daaronder valt ook de aanpak van alle vormen van mensenhandel van minderjarigen. Deze aanpak krijgt vorm binnen EMPACT THB<text:note text:id="ID-1589-d37e127" text:note-class="footnote"><text:note-citation text:label="7 ">7</text:note-citation><text:note-body><text:p text:style-name="ifm_p_font.normal_size.6.93pt_mt..5mm_indent.-0.1161in_mleft.0.1161in_ifm">EMPACT THB: European Multidisciplinary Platform against Criminal Threats – Trafficking in Human Beings</text:p></text:note-body></text:note>, het EU-project voor operationele samenwerking tegen mensenhandel dat getrokken wordt door het Verenigd Koninkrijk, Nederland en sinds kort ook door Roemenië. 26 EU-lidstaten nemen deel aan dit project, naast organisaties als Europol, Eurojust, Frontex, CEPOL en Interpol. Binnen EMPACT wordt o.a. ingezet op het delen van informatie over, het verbeteren van het zicht op en het opzetten van gezamenlijke operationele acties en onderzoeken tegen mensenhandel van minderjarigen.</text:p>
      <text:p text:style-name="ifm_p_ifm">De laatste jaren is op Europees niveau ook aandacht gevraagd voor het stimuleren van schoolparticipatie van Roma kinderen onder andere bij de bijeenkomsten van de EU National Roma Contact Points en de CAHROM, de expert werkgroep voor Roma vraagstukken van de Raad van Europa. Ook zet Nederland via de CAHROM in op de aanpak van problemen van huwelijksdwang en mensenhandel in relatie tot Roma gemeenschappen.</text:p>
      <text:p text:style-name="ifm_p_mt.3.76mm_ifm">Vraag 7</text:p>
      <text:p text:style-name="ifm_p_ifm">Hoe beoordeelt u het aangekaarte punt uit het interne rapport dat de signalering van mensenhandel bij jeugdcriminaliteit nog onvoldoende is? Welke verbeteringen zijn er doorgevoerd sinds het verschijnen van het rapport «Zicht op kwetsbaarheid» van de Nationaal Rapporteur Mensenhandel?<text:note text:id="ID-2018Z01136-d37e113" text:note-class="footnote"><text:note-citation text:label="8 ">8</text:note-citation><text:note-body><text:p text:style-name="ifm_p_font.normal_size.6.93pt_mt..5mm_indent.-0.1161in_mleft.0.1161in_ifm">https://www.nationaalrapporteur.nl/binaries/nationaalrapporteurzichtopkwetsbaarheidinteractief_tcm23–34694.pdf</text:p></text:note-body></text:note></text:p>
      <text:p text:style-name="ifm_p_mt.3.76mm_ifm">Antwoord 7</text:p>
      <text:p text:style-name="ifm_p_ifm">Er wordt reeds op verschillende manieren gewerkt aan het verbeteren van de signalering van deze vorm van uitbuiting. Ik verwijs u hiervoor naar mijn antwoord op vragen 4 en 5 en de Kamerbrief van 1 juni 2017.<text:note text:id="ID-1589-d37e146" text:note-class="footnote"><text:note-citation text:label="9 ">9</text:note-citation><text:note-body><text:p text:style-name="ifm_p_font.normal_size.6.93pt_mt..5mm_indent.-0.1161in_mleft.0.1161in_ifm">Kamerstuk 28 638, nr. 158</text:p></text:note-body></text:note></text:p>
      <text:p text:style-name="ifm_p_mt.3.76mm_ifm">Vraag 8 en 9</text:p>
      <text:p text:style-name="ifm_p_ifm">Wat kunt u doen aan de praktijk dat Bulgaarse en Roemeense minderjarigen worden meegegeven aan een ««familielid»« zonder te controleren of het daadwerkelijk gaat om een wettelijke vertegenwoordiger?</text:p>
      <text:p text:style-name="ifm_p_ifm">Bent u ook van mening dat minderjarige verdachten zonder identificatiedocumenten en/of vaste verblijfplaats niet zonder meer mee mogen worden gegeven aan eventuele familieleden en/of uitbuiters die zich melden? Zo ja, welke weg wordt er nu gevolgd om te zorgen dat kinderen in een uitbuitingssituatie blijven?</text:p>
      <text:p text:style-name="ifm_p_mt.3.76mm_ifm">Antwoord 8 en 9</text:p>
      <text:p text:style-name="ifm_p_ifm">Het is van belang dat de politie en andere professionals bij twijfel over de identiteit van minderjarigen of degenen die hen komen ophalen nader onderzoek instellen. Als er sprake is van een minderjarige zonder wettelijk vertegenwoordiger of als er zorgen zijn over de opvoedingssituatie en/of mogelijke uitbuiting van de minderjarige wordt de RvdK ingeschakeld.</text:p>
      <text:p text:style-name="ifm_p_ifm">Het voorstel tot herziening van de Eurodac-verordening van de Europese Commissie is relevant voor de identificatie van minderjarige onderdanen uit derde landen en staatlozen. De Commissie stelt voor de minimumleeftijd voor het afnemen van vingerafdrukken te verlagen van 14 naar 6 jaar zodat jonge kinderen geïdentificeerd kunnen worden en mogelijk sneller te herenigen zijn met (echte) familieleden waarvan zij zijn gescheiden. Wanneer kinderen eerder in een andere lidstaat hebben verbleven kunnen de gegevens uit de verschillende lidstaten met behulp van de vingerafdruk met elkaar worden vergeleken. Binnen de Europese Raad wordt de verlaging van de minimumleeftijd gesteund. De onderhandelingen met het Europees parlement duren nog voort.</text:p>
      <text:p text:style-name="ifm_p_mt.3.76mm_ifm">Vraag 10</text:p>
      <text:p text:style-name="ifm_p_ifm">Welke rol is hierin weggelegd voor Jeugdzorg? Heeft Jeugdzorg voldoende instrumentarium om in het geval van een (mogelijke) signalering van mensenhandel op te treden?</text:p>
      <text:p text:style-name="ifm_p_mt.3.76mm_ifm">Antwoord 10</text:p>
      <text:p text:style-name="ifm_p_ifm">Jeugdzorg Nederland heeft, met steun van het Ministerie van VWS en op initiatief van Commissie Azough, verschillende instrumenten ontwikkeld die jeugdhulpmedewerkers in staat stellen menshandel te signaleren. Ik beschik niet over informatie dat deze middelen niet voldoen.</text:p>
      <text:p text:style-name="ifm_p_ifm">Gemeenten, verantwoordelijk voor jeugdzorg, hebben wijkteams die de RvdK kunnen inschakelen op het moment dat er ernstige zorgen zijn over de ontwikkeling van een minderjarige en ouders geen vrijwillige hulpverlening accepteren of deze niet effectief (meer) is. Daarnaast kan een gecertificeerde instelling (hierna: GI) preventieve jeugdbescherming bieden in aanloop naar een (eventuele) kinderbeschermingsmaatregel. Tot slot kan Veilig Thuis door iedere professional worden ingeschakeld op het moment dat er een vermoeden is van kindermishandeling en/of huiselijk geweld.</text:p>
      <text:p text:style-name="ifm_p_ifm">Zowel gemeenten als een GI en Veilig Thuis kunnen de RvdK verzoeken onderzoek te doen naar de opvoedingssituatie van de minderjarige om te bezien of het gedwongen kader noodzakelijk is.</text:p>
      <text:p text:style-name="ifm_p_ifm">Indien de minderjarige ernstig in zijn ontwikkeling wordt bedreigd, en ouders accepteren geen hulp of deze is niet meer effectief, dan kan de RvdK een gezagsbeperkende maatregel vragen: de ondertoezichtstelling, met eventueel een uithuisplaatsing.</text:p>
      <text:p text:style-name="ifm_p_ifm">De RvdK kan ook een (voorlopige) voogdijmaatregel vragen, wanneer niet vaststaat wie het gezag over de minderjarige uitoefent en eveneens duidelijk is dat het kind in zijn ontwikkeling bedreigd wordt en hulp nodig heeft. De maatregelen worden door de RvdK aan de kinderrechter verzocht. De kinderrechter beslist uiteindelijk over de maatregel en kan daarnaast op verzoek van de RvdK ook een machtiging aan de GI afgeven tot uithuisplaatsing.</text:p>
      <text:p text:style-name="ifm_p_ifm">Wanneer de minderjarige meer bescherming nodig heeft (bijvoorbeeld doordat druk op hem of haar wordt uitgeoefend) dan deze voorzieningen kunnen bieden, kan de kinderrechter op verzoek van de RvdK ook een machtiging voor plaatsing in een voorziening voor gesloten jeugdhulp afgeven.</text:p>
      <text:p text:style-name="ifm_p_ifm">Ook kan de Rvdk of de kinderrechter de Centrale autoriteit Internationale Kinderaangelegenheden verzoeken te onderzoeken of opvang in het land van herkomst mogelijk is. De kinderrechter toetst vervolgens of door het land van herkomst gegeven waarborgen omtrent de bescherming van de minderjarige aldaar ook voldoende zijn.</text:p>
      <text:p text:style-name="ifm_p_mt.3.76mm_ifm">Vraag 11</text:p>
      <text:p text:style-name="ifm_p_ifm">Heeft de politie voldoende kennis en bewustzijn dat minderjarigen kunnen zijn aangezet tot strafbare gedragingen? Zo nee, welke stappen kunnen worden genomen om deze vorm van mensenhandel beter tegen te gaan?</text:p>
      <text:p text:style-name="ifm_p_mt.3.76mm_ifm">Antwoord 11</text:p>
      <text:p text:style-name="ifm_p_ifm">Ik verwijs u naar de antwoorden onder de vragen 4, 5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Van der Graaf over het bericht 'Honderden Roma-kinderen in Nederland uitgebuit'</dc:title>
    <meta:user-defined meta:name="OVERHEIDop.ParlID/DC.identifier">ah-tk-20172018-1589</meta:user-defined>
    <meta:user-defined meta:name="OVERHEIDop.vraagnummer">2018Z01136</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A. Kuik</meta:user-defined>
    <meta:user-defined meta:name="OVERHEIDop.ontvanger">M.G.J. Harber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de leden Kuik en Van der Graaf over het bericht 'Honderden Roma-kinderen in Nederland uitgebui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