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de leden <text:span text:style-name="ifm_span_font.bold_ifm">RemcoDijkstra</text:span> en <text:span text:style-name="ifm_span_font.bold_ifm">RudmerHeerema</text:span> (beiden VVD) aan de Minister van Infrastructuur en Waterstaat over <text:span text:style-name="ifm_span_font.italic_ifm">het bericht «Lange ochtendfile op A9 vanwege gesloten spitsstrook en ongeval»</text:span> (ingezonden 5 maart 2018).</text:p>
      <text:p text:style-name="ifm_p_font.roman_mt.3.76mm_ifm">Antwoord van Minister <text:span text:style-name="ifm_span_font.bold_ifm">Van Nieuwenhuizen Wijbenga</text:span> (Infrastructuur en Waterstaat) (ontvangen 27 maart 2018)</text:p>
      <text:p text:style-name="ifm_p_mt.3.76mm_ifm">Vraag 1</text:p>
      <text:p text:style-name="ifm_p_ifm">Bent u bekend met het bericht «Lange ochtendfile op A9 vanwege gesloten spitsstrook en ongeval» van 19 februari 2018?<text:note text:id="ID-2018Z03696-d37e61" text:note-class="footnote"><text:note-citation text:label="1 ">1</text:note-citation><text:note-body><text:p text:style-name="ifm_p_font.normal_size.6.93pt_mt..5mm_indent.-0.1161in_mleft.0.1161in_ifm">http://www.nhnieuws.nl/nieuws/219968/Lange-ochtendfile-op-A9-vanwege-gesloten-spitsstrook-en-ongeval</text:p></text:note-body></text:note></text:p>
      <text:p text:style-name="ifm_p_mt.3.76mm_ifm">Antwoord 1</text:p>
      <text:p text:style-name="ifm_p_ifm">Ja.</text:p>
      <text:p text:style-name="ifm_p_mt.3.76mm_ifm">Vraag 2</text:p>
      <text:p text:style-name="ifm_p_ifm">Wat was de oorzaak van de landelijk technische storingen van de spitsstroken die zich de gehele dag voordeden? Hoe kan dit worden voorkomen? Welke maatregelen zijn hiervoor nodig en op welke termijn kunnen deze worden ingevoerd? Hoe wordt voorkomen dat spitstroken ongebruikt blijven en een hindernis vormen in plaats van een oplossing om de doorstroming te bevorderen?</text:p>
      <text:p text:style-name="ifm_p_mt.3.76mm_ifm">Antwoord 2</text:p>
      <text:p text:style-name="ifm_p_ifm">De storing op 20 februari 2018 waar u op doelt, was het gevolg van een software storing waardoor de spitsstroken op de A1, A7 en A9 en de wisselstrook van de A1 en de A6 gesloten bleven. Deze storing was rond 8.30 uur weer verholpen. Het is helaas niet mogelijk dergelijke storingen in alle gevallen te voorkomen. Zodra deze optreden wordt geprobeerd deze zo spoedig mogelijk te verhelpen.</text:p>
      <text:p text:style-name="ifm_p_ifm">Voor de oorzaak van de ochtendfile op de A9 op 19 februari 2018 en de reden waarom spitsstroken ongebruikt blijven verwijs ik naar het antwoord op vraag 3.</text:p>
      <text:p text:style-name="ifm_p_mt.3.76mm_ifm">Vraag 3</text:p>
      <text:p text:style-name="ifm_p_ifm">Klopt het dat de spitsstrook op de rijksweg A9 afgesloten is gebleven tijdens de ochtendspits? Zo ja, waarom is dit gebeurd?</text:p>
      <text:p text:style-name="ifm_p_mt.3.76mm_ifm">Antwoord 3</text:p>
      <text:p text:style-name="ifm_p_ifm">Er was storing in zowel de matrixborden boven de weg als de dynamische blauwe borden langs de weg die aangeven dat de spitsstrook gesloten of open is. Hierdoor was het niet mogelijk de spitsstrook veilig te openen vanwege mogelijke misverstanden over de status van de spitsstrook. Met de bebording kon immers niet eenduidig aangeven worden of de spitsstrook open of dicht was. Nadat de storing aan de borden verholpen was, is de spitsstrook direct geopend.</text:p>
      <text:p text:style-name="ifm_p_mt.3.76mm_ifm">Vraag 4</text:p>
      <text:p text:style-name="ifm_p_ifm">Hoe kan deze spitsstrook opgewaardeerd worden tot een volwaardige rijbaan met dito snelheid? Bent u voornemens om deze spitsstrook te veranderen in een reguliere rijbaan voor de A9? Bent u het er mee eens dat het openen van spitsstroken, buiten de spitsuren, de doorstroming van het verkeer zou verbeteren? Zo ja, waar zou dit kunnen en waar niet? Is dit een optie op de A9?</text:p>
      <text:p text:style-name="ifm_p_mt.3.76mm_ifm">Antwoord 4</text:p>
      <text:p text:style-name="ifm_p_ifm">Zoals in mijn brief over de korte termijn file aanpak is aangegeven, wordt 25% van de huidige spitsstroken omgebouwd tot een reguliere rijbaan. Daarnaast wordt een breder onderzoek gestart naar de mogelijkheden tot ruimere openstelling en het omzetten van spitsstroken naar reguliere rijstroken. Rond de zomer wordt uw Kamer hierover geïnformeerd. Daarin zal ik ook ingaan op de specifieke situatie bij de A9. Vooralsnog zijn er geen concrete plannen om deze spitsstrook om te zetten.</text:p>
      <text:p text:style-name="ifm_p_mt.3.76mm_ifm">Vraag 5</text:p>
      <text:p text:style-name="ifm_p_ifm">Wat is er nodig voor het openstellen van de spitsstroken buiten spitstijden? Wilt u de Kamer vóór het algemeen overleg over het Meerjarenprogramma Infrastructuur, Ruimte en Transport (MIRT) op 21 juni 2018 informeren over de opwaardering van snelheden en spitsstroken?</text:p>
      <text:p text:style-name="ifm_p_mt.3.76mm_ifm">Antwoord 5</text:p>
      <text:p text:style-name="ifm_p_ifm">Zoals in de beantwoording van vraag 4 is aangegeven wordt er een breder onderzoek opgestart naar de mogelijkheden tot ruimere openstelling en het omzetten van spitsstroken naar reguliere rijstroken waarover ik u rond de zomer zal informeren. Ik wil dit zorgvuldig uitvoeren en bekijken en kan u dus niet toezeggen uw Kamer al voor het AO MIRT in juni hierover geïnformeerd te hebben.</text:p>
      <text:p text:style-name="ifm_p_mt.3.76mm_ifm">Vraag 6</text:p>
      <text:p text:style-name="ifm_p_ifm">Heeft de geplande afslag van de A9, ter hoogte van Heiloo, effect op de maximumsnelheid en/of de opwaardering van de spitsstroken? Zo ja, welke?</text:p>
      <text:p text:style-name="ifm_p_mt.3.76mm_ifm">Antwoord 6</text:p>
      <text:p text:style-name="ifm_p_ifm">De nieuwe aansluiting ter hoogte van Heiloo heeft geen effect op de maximumsnelheid en/of de opwaardering van de spitst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Rudmer Heerema over het bericht ‘Lange ochtendfile op A9 vanwege gesloten spitsstrook en ongeval’</dc:title>
    <meta:user-defined meta:name="OVERHEIDop.ParlID/DC.identifier">ah-tk-20172018-1588</meta:user-defined>
    <meta:user-defined meta:name="OVERHEIDop.vraagnummer">2018Z03696</meta:user-defined>
    <meta:user-defined meta:name="OVERHEIDop.aanhangselNummer">158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de leden Remco Dijkstra en Rudmer Heerema over het bericht ‘Lange ochtendfile op A9 vanwege gesloten spitsstrook en ongeval’</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