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7</text:p>
      <text:p text:style-name="ifm_p_font.roman_mt.3.76mm_ifm">Vragen van de leden <text:span text:style-name="ifm_span_font.bold_ifm">Bruins Slot</text:span>, <text:span text:style-name="ifm_span_font.bold_ifm">Omtzigt</text:span> (beiden CDA) en <text:span text:style-name="ifm_span_font.bold_ifm">RudmerHeerema</text:span> (VVD) aan de Minister voor Medische Zorg en de Staatssecretaris van Financiën over <text:span text:style-name="ifm_span_font.italic_ifm">de btw-vrijstelling voor denksporten</text:span> (ingezonden 9 maart 2018).</text:p>
      <text:p text:style-name="ifm_p_font.roman_mt.3.76mm_ifm">Antwoord van Staatssecretaris <text:span text:style-name="ifm_span_font.bold_ifm">Snel</text:span> (Financiën), mede namens de Minister voor Medische Zorg (ontvangen 28 maart 2018)</text:p>
      <text:p text:style-name="ifm_p_mt.3.76mm_ifm">Vraag 1</text:p>
      <text:p text:style-name="ifm_p_ifm">Bent u bekend met het arrest van 26 oktober 2017 waarin het Europees Hof heeft verklaard dat een activiteit zoals wedstrijdbridge, die wordt gekenmerkt door een te verwaarlozen lichamelijke component, niet onder het begrip «sport» valt in de zin van artikel 132, lid 1, onder m, van richtlijn 2006/112/EG van de Raad van 28 november 2006 betreffende het gemeenschappelijke stelsel van belasting over de toegevoegde waarde (PB 2006, L 347, blz. 1?<text:note text:id="n1" text:note-class="footnote"><text:note-citation text:label="1 ">1</text:note-citation><text:note-body><text:p text:style-name="ifm_p_font.normal_size.6.93pt_mt..5mm_indent.-0.1161in_mleft.0.1161in_ifm">Arrest van het Hof (Vierde kamer) van 26 oktober 2017 (ECLI:EU:C:2017:814) http://eur-lex.europa.eu/legal-content/NL/TXT/?uri=CELEX:62016CJ0090</text:p></text:note-body></text:note></text:p>
      <text:p text:style-name="ifm_p_mt.3.76mm_ifm">Antwoord 1</text:p>
      <text:p text:style-name="ifm_p_ifm">Ja.</text:p>
      <text:p text:style-name="ifm_p_mt.3.76mm_ifm">Vraag 2</text:p>
      <text:p text:style-name="ifm_p_ifm">Deelt u de mening dat het onwenselijk zou zijn als door dit arrest denksportbonden en -verenigingen in Nederland, die bij elkaar bijna 150.000 actieve leden hebben, financieel nadeel ondervinden en/of een afname van het ledental ondervinden? Zo nee, waarom niet?</text:p>
      <text:p text:style-name="ifm_p_mt.3.76mm_ifm">Antwoord 2</text:p>
      <text:p text:style-name="ifm_p_ifm">Als denksportbonden en -verenigingen financieel nadeel en/of een afname van het ledental ondervinden, vind ik dat een onwenselijk gevolg van het arrest. In hoeverre er beleidsruimte is om de negatieve gevolgen van het arrest te voorkomen wordt met de sportbonden en NOC-NSF onderzocht.</text:p>
      <text:p text:style-name="ifm_p_mt.3.76mm_ifm">Vraag 3</text:p>
      <text:p text:style-name="ifm_p_ifm">Klopt het dat bonden en verenigingen binnen de denksport, zoals bridge, schaken en dammen, door de sportvrijstelling (artikel 11, eerste lid, sub e, Wet op de omzetbelasting 1968) en de vrijstelling van leveringen en diensten van bijkomstige aard (artikel 11, eerste lid, sub v, Wet op de omzetbelasting 1968) nu veelal geen btw hoeven af te dragen en dat door het vervallen van de sportvrijstelling wel zullen moeten? Zo nee, waarom niet?</text:p>
      <text:p text:style-name="ifm_p_mt.3.76mm_ifm">Antwoord 3</text:p>
      <text:p text:style-name="ifm_p_ifm">De Nederlandse Wet op de omzetbelasting 1968 («Wet OB») kent in artikel 11, lid 1, onderdeel e een vrijstelling voor de diensten van organisaties die zich de beoefening van sport of de bevordering daarvan ten doel stellen. Vóór het arrest van 26 oktober 2017 werden denksporten in Nederland aangemerkt als sport in de zin van dit artikel. Denksportbonden of -verenigingen vielen onder de genoemde vrijstelling en hoefden geen btw af te dragen over de door hen verrichte prestaties als sportorganisatie. In samenhang met deze vrijstelling waren op grond van artikel 11, lid 1, onderdeel v, Wet OB tot bepaalde grensbedragen ook bijkomende fondswervende activiteiten door denksportorganisaties vrijgesteld van btw.</text:p>
      <text:p text:style-name="ifm_p_ifm">Het Europees Hof heeft in het arrest van 26 oktober 2017 beslist dat een activiteit die wordt gekenmerkt door een te verwaarlozen lichamelijke component, zoals wedstrijdbridge, niet onder het begrip «sport» valt. Gelet op de motivering van het arrest, geldt dit ook voor andere denksporten zoals schaken en dammen.</text:p>
      <text:p text:style-name="ifm_p_ifm">De uitspraak heeft tot gevolg dat diensten en leveringen door denksportorganisaties niet meer onder de sportvrijstelling vallen. Daarmee zijn de prestaties van denksportorganisaties btw-belast naar het algemene tarief. Daarnaast is het toegang verlenen tot denksportevenementen ook belast naar het algemene tarief. Verder betekent het niet (meer) kwalificeren als sport dat denksportorganisaties geen gebruik meer kunnen maken van de btw-vrijstelling voor fondswervende (kantine)activiteiten en het verlaagde tarief voor de terbeschikkingstelling van sportaccommodaties.</text:p>
      <text:p text:style-name="ifm_p_ifm">Hier staat wel tegenover dat denksportorganisaties recht op aftrek van voorbelasting hebben.</text:p>
      <text:p text:style-name="ifm_p_mt.3.76mm_ifm">Vraag 4</text:p>
      <text:p text:style-name="ifm_p_ifm">Welke financiële gevolgen (gemiddeld) kan het vervallen van de sportvrijstelling in de btw hebben voor denksportverenigingen, zoals bridge, schaken en dammen?</text:p>
      <text:p text:style-name="ifm_p_mt.3.76mm_ifm">Antwoord 4</text:p>
      <text:p text:style-name="ifm_p_ifm">Door het vervallen van de sportvrijstelling moeten denksportverenigingen btw af gaan dragen over de contributie. Daar tegenover staat dat de verenigingen en nationale bonden recht op vooraftrek van btw krijgen. Dit leidt per saldo tot een budgettaire opbrengst van naar schatting € 1 miljoen. Per vereniging kan de lastenverzwaring oplopen tot honderden euro’s en per lid betekent dit een lastenverzwaring van gemiddeld € 5–10 per jaar.</text:p>
      <text:p text:style-name="ifm_p_mt.3.76mm_ifm">Vraag 5</text:p>
      <text:p text:style-name="ifm_p_ifm">Deelt u de mening dat voor zowel andere belastingen (zoals vennootschapsbelasting) als voor niet-fiscale aspecten denksporten, zoals bridge, schaken en dammen, gewoon als sport gezien moeten worden? Zo nee, waarom niet?</text:p>
      <text:p text:style-name="ifm_p_mt.3.76mm_ifm">Antwoord 5</text:p>
      <text:p text:style-name="ifm_p_ifm">Volgens vaste rechtspraak van het Europees Hof vormen de in de BTW-richtlijn 2006 vermelde begrippen autonome, communautaire begrippen. Met andere woorden, het begrippenkader van de omzetbelasting staat los van dat van andere belastingen of het nationale civiele recht. Het arrest heeft in beginsel dus geen gevolgen voor andere belastingen en/of niet-fiscale aspecten. Zo blijft voor de inkomsten- en vennootschapsbelasting doorslaggevend of een activiteit kwalificeert als het drijven van een onderneming en speelt de kwalificatie als sport voor de btw daarbij geen rol.</text:p>
      <text:p text:style-name="ifm_p_mt.3.76mm_ifm">Vraag 6</text:p>
      <text:p text:style-name="ifm_p_ifm">Klopt het dat het Europees Hof in het arrest heeft aangegeven dat een activiteit met een te verwaarlozen lichamelijke component in voorkomend geval onder het begrip «culturele diensten» kan vallen, wanneer zij, gelet op de beoefening en de geschiedenis ervan en op de tradities waarvan zij deel uitmaakt, in een bepaalde lidstaat een dermate grote plaats in het sociale en culturele erfgoed van het land inneemt dat zij als een onderdeel van de cultuur van dat land kan worden beschouwd?</text:p>
      <text:p text:style-name="ifm_p_mt.3.76mm_ifm">Antwoord 6</text:p>
      <text:p text:style-name="ifm_p_ifm">In het arrest heeft het Hof opgemerkt dat de conclusie dat een activiteit zoals wedstrijd bridge, die wordt gekenmerkt door een te verwaarlozen lichamelijke component, niet onder het begrip «sport» in de zin van artikel 132, lid 1, onder m van de richtlijn valt, niet vooruitloopt op het antwoord op de vraag of een dergelijke activiteit in voorkomend geval onder het begrip «culturele diensten» in de zin van artikel 132, lid 1, onder n van de richtlijn kan vallen. Het Hof heeft zich derhalve niet uitgesproken over het antwoord op de vraag of denksporten binnen het begrip «culturele diensten» vallen, maar laat dat aan de beoordeling van de lidstaten over.</text:p>
      <text:p text:style-name="ifm_p_mt.3.76mm_ifm">Vraag 7, 8 en 9</text:p>
      <text:p text:style-name="ifm_p_ifm">Klopt het dat voor de toepassing van de vrijstelling voor culturele diensten het van belang is dat de aard van de activiteiten gericht is op bescherming van sociale risico’s? Deelt u de mening dat dit voor denksporten, zoals bridge, schaken en dammen, het geval is, aangezien denksporten vereenzaming tegengaan<text:note text:id="ID-2018Z04186-d37e86" text:note-class="footnote"><text:note-citation text:label="2 ">2</text:note-citation><text:note-body><text:p text:style-name="ifm_p_font.normal_size.6.93pt_mt..5mm_indent.-0.1161in_mleft.0.1161in_ifm">Kennisbank Sport en bewegen, «Denksporten tegen de vereenzaming», in: Magazine Sport en gemeenten, juni 2016, pp. 14–17.</text:p></text:note-body></text:note> <text:note text:id="n3" text:note-class="footnote"><text:note-citation text:label="3 ">3</text:note-citation><text:note-body><text:p text:style-name="ifm_p_font.normal_size.6.93pt_mt..5mm_indent.-0.1161in_mleft.0.1161in_ifm">C.J. Leemrijse &amp; C. Veenhof. Denken en Doen, bridgend de eenzaamheid te lijf, Factsheet. Utrecht: NIVEL, juni 2012.</text:p></text:note-body></text:note>, de geestelijke vermogens en leerprestaties verbeteren<text:note text:id="n4" text:note-class="footnote"><text:note-citation text:label="4 ">4</text:note-citation><text:note-body><text:p text:style-name="ifm_p_font.normal_size.6.93pt_mt..5mm_indent.-0.1161in_mleft.0.1161in_ifm">Zie o.a. «The impact of chess on primary school children’s cognitive development» (april 2015), te vinden via: https://movesforlifeblog.wordpress.com/2015/04/06/the-impact-of-chess-on-primary-school-childrens-cognitive-development/</text:p></text:note-body></text:note> en voor alle doelgroepen toegankelijk zijn?</text:p>
      <text:p text:style-name="ifm_p_ifm">Deelt u de mening dat denksporten in Nederland om bovenstaande redenen een sociaal en cultureel belang dienen, maar ook omdat denksportbonden en verenigingen geen winst beogen en niet in concurrentie met derden wordt getreden?</text:p>
      <text:p text:style-name="ifm_p_ifm">Bent u bereid om de denksport onder de sociaal culturele vrijstelling van artikel 11, eerste lid, onderdeel f, van de Wet op de omzetbelasting te brengen, zodat de btw-vrijstelling met zo weinig mogelijk administratieve lasten kan worden gecontinueerd? Zo nee, waarom niet? Zo ja, wanneer kunt u de Kamer hierover informeren?</text:p>
      <text:p text:style-name="ifm_p_mt.3.76mm_ifm">Antwoord 7, 8 en 9</text:p>
      <text:p text:style-name="ifm_p_ifm">Ik deel de mening dat het beoefenen van denksporten in verenigingsverband voor alle doelgroepen toegankelijk is, vereenzaming kan tegengaan en geestelijk vermogens en leerprestaties kan verbeteren. Daarmee staat naar mijn mening echter nog niet vast dat denksporten kwalificeren als een activiteit van culturele aard als bedoeld in artikel 11, lid 1, onderdeel f van de Wet OB. Deze vrijstelling dient namelijk te worden uitgelegd in het licht van artikel 132, lid 1, letter n van de BTW-richtlijn. Volgens die bepaling verlenen lidstaten vrijstelling voor bepaalde culturele diensten door instellingen die door de lidstaat zijn erkend. In bijlage B bij het Uitvoeringsbesluit omzetbelasting 1968 zijn instellingen opgenomen die leveringen of diensten van culturele aard verrichten. Denksportverenigingen zijn niet opgenomen in deze bijlage. Het lopende overleg met de denksportbonden en NOC-NSF is gericht op het verzamelen van informatie om te kunnen beoordelen of denksportverenigingen wel in bijlage B kunnen worden opgenomen zodat hun activiteiten btw-vrijgesteld blijven. De constructieve gesprekken hierover bevinden zich op dit moment in een beginstadium. Mijn inzet is er daarbij op gericht om de mogelijkheden voor een btw-vrijstelling in kaart te brengen en indien mogelijk te benutten. In dit stadium kan ik echter op het eindresultaat nog niet vooruit lopen. Ik streef er echter wel naar uw kamer voor het zomerreces hierover nad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Omtzigt en Rudmer Heerema over de btw-vrijstelling voor denksporten</dc:title>
    <meta:user-defined meta:name="OVERHEIDop.ParlID/DC.identifier">ah-tk-20172018-1587</meta:user-defined>
    <meta:user-defined meta:name="OVERHEIDop.vraagnummer">2018Z04186</meta:user-defined>
    <meta:user-defined meta:name="OVERHEIDop.aanhangselNummer">158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J. (Rudmer) Heerema</meta:user-defined>
    <meta:user-defined meta:name="OVERHEIDop.indiener">H.G.J. Bruins Slot</meta:user-defined>
    <meta:user-defined meta:name="OVERHEIDop.ontvanger">M. Snel</meta:user-defined>
    <meta:user-defined meta:name="OVERHEIDop.vergaderjaar">2017-2018</meta:user-defined>
    <meta:user-defined meta:name="DCTERMS.W3CDTF/OVERHEIDop.datumOntvangst">2018-03-28</meta:user-defined>
    <meta:user-defined meta:name="OVERHEID.StatenGeneraal/DC.creator">Tweede Kamer der Staten-Generaal</meta:user-defined>
    <dc:language>nl</dc:language>
    <meta:user-defined meta:name="DCTERMS.alternative"/>
    <meta:user-defined meta:name="DC.title">Antwoord op vragen van de leden Bruins Slot, Omtzigt en Rudmer Heerema over de btw-vrijstelling voor denksporten</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