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het lid <text:span text:style-name="ifm_span_font.bold_ifm">Peters</text:span> (CDA) aan de Staatssecretaris van Sociale Zaken en Werkgelegenheid over<text:span text:style-name="ifm_span_font.italic_ifm"> toegang WSNP voor private schuldhulpverleners</text:span> (ingezonden 21 februari 2018).</text:p>
      <text:p text:style-name="ifm_p_font.roman_mt.3.76mm_ifm">Mededeling van Staatssecretaris <text:span text:style-name="ifm_span_font.bold_ifm">Van Ark</text:span> (Sociale Zaken en Werkgelegenheid) (ontvangen 28 maart 2018)</text:p>
      <text:p text:style-name="ifm_p_mt.3.76mm_ifm">Vraag 1</text:p>
      <text:p text:style-name="ifm_p_ifm">Heeft u er kennis van genomen dat verschillende rechtbanken artikel 48 van de Wet op het consumentenkrediet zodanig interpreteren dat formele aanvragen tot de Wet schuldsanering natuurlijke personen (WSNP) niet ontvankelijk worden verklaard als deze door een private schuldhulpverlenende organisatie worden ingebracht?</text:p>
      <text:p text:style-name="ifm_p_mt.3.76mm_ifm">Vraag 2</text:p>
      <text:p text:style-name="ifm_p_ifm">Heeft u er tevens kennis van genomen dat dit voor zowel schuldenaren, schuldhulpverleners als gemeenten negatieve gevolgen heeft, zoals een toename van schrijnende schuldsituaties en extra uitvoeringskosten voor schuldhulpverleners en gemeenten?</text:p>
      <text:p text:style-name="ifm_p_mt.3.76mm_ifm">Vraag 3</text:p>
      <text:p text:style-name="ifm_p_ifm">Kunt u aangeven op grond van welke overwegingen verschillende rechtbanken tot deze niet ontvankelijk verklaringen zijn gekomen?</text:p>
      <text:p text:style-name="ifm_p_mt.3.76mm_ifm">Vraag 4</text:p>
      <text:p text:style-name="ifm_p_ifm">Realiseert u zich dat de in vraag 1 bedoelde wijze van werken door private schuldhulpverlenende organisaties in het kader van de WSNP tot voor kort een te doen gebruikelijk weg was, waardoor schulden sneller konden worden gesaneerd?</text:p>
      <text:p text:style-name="ifm_p_mt.3.76mm_ifm">Vraag 5</text:p>
      <text:p text:style-name="ifm_p_ifm">Vindt u het van belang dat mensen met schulden snel uit die situatie worden geholpen, zodat zij weer met een schone lei kunnen beginnen?</text:p>
      <text:p text:style-name="ifm_p_mt.3.76mm_ifm">Vraag 6</text:p>
      <text:p text:style-name="ifm_p_ifm">Indien u vraag 5 bevestigend beantwoordt, welke maatregelen zult u dan op korte termijn nemen om private schuldhulpverlenende organisaties weer in de positie te brengen dat zij weer door gemeenten kunnen worden gevraagd om mensen met schulden in een minnelijk traject te helpen? Zo nee, waarom niet?</text:p>
      <text:p text:style-name="ifm_p_mt.3.76mm_ifm">Vraag 7</text:p>
      <text:p text:style-name="ifm_p_ifm">Indien hiervoor een wijziging van de wet nodig is, heeft u dan, gelet op de urgentie van deze problematiek, nog andere (wettelijke) mogelijkheden om, in afwachting van een eventueel wetstraject, snel noodmaatregelen te treffen?</text:p>
      <text:h text:style-name="ifm_p_font.bold_mt.5.08mm_page.keep-with-next_ifm" text:outline-level="2">Mededeling</text:h>
      <text:p text:style-name="ifm_p_mt.4.23mm_ifm">Hierbij deel ik u mede dat de beantwoording van de Kamervragen van het lid Peters (CDA) over de toegang tot de WSNP voor private schuldhulpverleners (2018Z03102, ingezonden 21 februari 2018) niet binnen de gestelde termijn van drie weken mogelijk is, omdat de benodigde afstemming tussen de ministeries van JenV, EZK en SZW meer tijd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toegang WSNP voor private schuldhulpverleners</dc:title>
    <meta:user-defined meta:name="OVERHEIDop.ParlID/DC.identifier">ah-tk-20172018-1586</meta:user-defined>
    <meta:user-defined meta:name="OVERHEIDop.vraagnummer">2018Z03102</meta:user-defined>
    <meta:user-defined meta:name="OVERHEIDop.aanhangselNummer">1586</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T. van Ark</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Uitstel beantwoording vragen van het lid Peters over toegang WSNP voor private schuldhulpverleners</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